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1">
      <style:paragraph-properties fo:margin-top="0cm" fo:margin-bottom="0cm" loext:contextual-spacing="false"/>
    </style:style>
    <style:style style:name="P10" style:family="paragraph" style:parent-style-name="Text_20_body" style:list-style-name="L2">
      <style:paragraph-properties fo:margin-top="0cm" fo:margin-bottom="0cm" loext:contextual-spacing="false"/>
    </style:style>
    <style:style style:name="P11" style:family="paragraph" style:parent-style-name="Text_20_body" style:list-style-name="L4">
      <style:paragraph-properties fo:margin-top="0cm" fo:margin-bottom="0cm" loext:contextual-spacing="false"/>
    </style:style>
    <style:style style:name="P12" style:family="paragraph" style:parent-style-name="Text_20_body" style:list-style-name="L5">
      <style:paragraph-properties fo:margin-top="0cm" fo:margin-bottom="0cm" loext:contextual-spacing="false"/>
    </style:style>
    <style:style style:name="P13" style:family="paragraph" style:parent-style-name="Text_20_body" style:list-style-name="L6">
      <style:paragraph-properties fo:margin-top="0cm" fo:margin-bottom="0cm" loext:contextual-spacing="false"/>
    </style:style>
    <style:style style:name="P14" style:family="paragraph" style:parent-style-name="Text_20_body" style:list-style-name="L7">
      <style:paragraph-properties fo:margin-top="0cm" fo:margin-bottom="0cm" loext:contextual-spacing="false"/>
    </style:style>
    <style:style style:name="P15" style:family="paragraph" style:parent-style-name="Text_20_body" style:list-style-name="L8">
      <style:paragraph-properties fo:margin-top="0cm" fo:margin-bottom="0cm" loext:contextual-spacing="false"/>
    </style:style>
    <style:style style:name="T1" style:family="text">
      <style:text-properties officeooo:rsid="001a0818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11y-deklaracja"/>Deklaracja dostępności mok-orzesze.pl</text:h>
      <text:section text:style-name="Sect1" text:name="declaration-preview">
        <text:p text:style-name="Text_20_body"><text:bookmark text:name="a11y-podmiot"/><text:bookmark text:name="a11y-wstep"/>MIEJSKI OŚRODEK KULTURY W ORZESZU zobowiązuje się zapewnić dostępność swojej strony internetowej zgodnie z przepisami ustawy z dnia 4 kwietnia 2019 r. o dostępności cyfrowej stron internetowych i aplikacji mobilnych podmiotów publicznych. Oświadczenie w sprawie dostępności ma zastosowanie do strony internetowej <text:bookmark text:name="a11y-url"/><text:a xlink:type="simple" xlink:href="http://www.mok-orzesze.pl/" text:style-name="Internet_20_link" text:visited-style-name="Visited_20_Internet_20_Link">mok-orzesze.pl</text:a>.</text:p>
        <text:list xml:id="list3003413376" text:style-name="L1">
          <text:list-item>
            <text:p text:style-name="P9">Data publikacji strony internetowej: 2006-02-03 </text:p>
          </text:list-item>
          <text:list-item>
            <text:p text:style-name="P1">Data ostatniej istotnej aktualizacji: 2017-03-18 </text:p>
          </text:list-item>
        </text:list>
        <text:h text:style-name="Heading_20_2" text:outline-level="2">Status pod względem zgodności z ustawą</text:h>
        <text:p text:style-name="Text_20_body">Strona internetowa jest <text:bookmark text:name="a11y-status"/><text:span text:style-name="Strong_20_Emphasis">częściowo zgodna</text:span> z ustawą o dostępności cyfrowej stron internetowych i aplikacji mobilnych podmiotów publicznych z powodu niezgodności lub wyłączeń wymienionych poniżej.</text:p>
        <text:h text:style-name="Heading_20_3" text:outline-level="3">Treści niedostępne</text:h>
        <text:list xml:id="list1604660722" text:style-name="L2">
          <text:list-item>
            <text:p text:style-name="P10">Filmy nie posiadają napisów dla osób głuchych. </text:p>
          </text:list-item>
          <text:list-item>
            <text:p text:style-name="P2">Brak odpowiedniej struktury nagłówków artykułów. </text:p>
          </text:list-item>
          <text:list-item>
            <text:p text:style-name="P2">Część plików nie jest dostępnych cyfrowo.</text:p>
          </text:list-item>
        </text:list>
        <text:h text:style-name="Heading_20_3" text:outline-level="3">Wyłączenia</text:h>
        <text:list xml:id="list1130386343" text:style-name="L3">
          <text:list-item>
            <text:p text:style-name="P3">Większość materiałów na stronie została opublikowana przed wejściem w życie ustawy o dostępności cyfrowej. </text:p>
          </text:list-item>
        </text:list>
        <text:h text:style-name="Heading_20_3" text:outline-level="3">Przygotowanie deklaracji w sprawie dostępności</text:h>
        <text:list xml:id="list4014962768" text:style-name="L4">
          <text:list-item>
            <text:p text:style-name="P11">Deklarację sporządzono dnia: 2020-09-23 </text:p>
          </text:list-item>
          <text:list-item>
            <text:p text:style-name="P4">Deklarację została ostatnio poddana przeglądowi i aktualizacji dnia: 202<text:span text:style-name="T1">3</text:span>-0<text:span text:style-name="T1">6</text:span>-2<text:span text:style-name="T1">6</text:span> </text:p>
          </text:list-item>
        </text:list>
        <text:p text:style-name="Text_20_body">Deklarację sporządzono na podstawie samooceny. </text:p>
        <text:h text:style-name="Heading_20_2" text:outline-level="2"><text:bookmark text:name="a11y-kontakt"/>Informacje zwrotne i dane kontaktowe</text:h>
        <text:list xml:id="list3863470841" text:style-name="L5">
          <text:list-item>
            <text:p text:style-name="P12">Za rozpatrywanie uwag i wniosków odpowiada: <text:bookmark text:name="a11y-osoba"/>Bartłomiej Marek. </text:p>
          </text:list-item>
          <text:list-item>
            <text:p text:style-name="P12">E-mail: <text:bookmark text:name="a11y-email"/>b.marek@mok-orzesze.pl </text:p>
          </text:list-item>
          <text:list-item>
            <text:p text:style-name="P5">Telefon: <text:bookmark text:name="a11y-telefon"/>322215329 </text:p>
          </text:list-item>
        </text:list>
        <text:p text:style-name="Text_20_body"><text:bookmark text:name="a11y-procedura"/>Każdy ma prawo:</text:p>
        <text:list xml:id="list3969671496" text:style-name="L6">
          <text:list-item>
            <text:p text:style-name="P13">zgłosić uwagi dotyczące dostępności cyfrowej strony lub jej elementu, </text:p>
          </text:list-item>
          <text:list-item>
            <text:p text:style-name="P13">zgłosić żądanie zapewnienia dostępności cyfrowej strony lub jej elementu, </text:p>
          </text:list-item>
          <text:list-item>
            <text:p text:style-name="P6">wnioskować o udostępnienie niedostępnej informacji w innej alternatywnej formie. </text:p>
          </text:list-item>
        </text:list>
        <text:p text:style-name="Text_20_body">Żądanie musi zawierać:</text:p>
        <text:list xml:id="list1307137314" text:style-name="L7">
          <text:list-item>
            <text:p text:style-name="P14">dane kontaktowe osoby zgłaszającej, </text:p>
          </text:list-item>
          <text:list-item>
            <text:p text:style-name="P14">wskazanie strony lub elementu strony, której dotyczy żądanie, </text:p>
          </text:list-item>
          <text:list-item>
            <text:p text:style-name="P7">wskazanie dogodnej formy udostępnienia informacji, jeśli żądanie dotyczy udostępnienia w formie alternatywnej informacji niedostępnej. </text:p>
          </text:list-item>
        </text:list>
        <text:p text:style-name="Text_20_body">Rozpatrzenie zgłoszenia powinno nastąpić niezwłocznie, najpóźniej w ciągu 7 dni. Jeśli w tym <text:soft-page-break/>terminie zapewnienie dostępności albo zapewnienie dostępu w alternatywnej formie nie jest możliwe, powinno nastąpić najdalej w ciągu 2 miesięcy od daty zgłoszenia.</text:p>
        <text:h text:style-name="Heading_20_3" text:outline-level="3">Skargi i odwołania</text:h>
        <text:p text:style-name="Text_20_body">Na niedotrzymanie tych terminów oraz na odmowę realizacji żądania można złożyć skargę do organu nadzorującego pocztą lub drogą elektroniczną na adres:</text:p>
        <text:list xml:id="list3184767090" text:style-name="L8">
          <text:list-item>
            <text:p text:style-name="P15">Organ nadzorujący: Dyrektor Miejskiego Ośrodka Kultury w Orzeszu </text:p>
          </text:list-item>
          <text:list-item>
            <text:p text:style-name="P15">Adres: MIEJSKI OŚRODEK KULTURY W ORZESZU<text:line-break/>UL. RYNEK 1<text:line-break/>43-180 ORZESZE </text:p>
          </text:list-item>
          <text:list-item>
            <text:p text:style-name="P15">E-mail: adm@mok-orzesze.pl </text:p>
          </text:list-item>
          <text:list-item>
            <text:p text:style-name="P8">Telefon: 322215329 </text:p>
          </text:list-item>
        </text:list>
        <text:p text:style-name="Text_20_body">Skargę można złożyć również do <text:a xlink:type="simple" xlink:href="https://www.rpo.gov.pl/content/jak-zglosic-sie-do-rzecznika-praw-obywatelskich" text:style-name="Internet_20_link" text:visited-style-name="Visited_20_Internet_20_Link">Rzecznika Praw Obywatelskich</text:a>.</text:p>
        <text:h text:style-name="Heading_20_2" text:outline-level="2"><text:bookmark text:name="a11y-architektura"/>Dostępność architektoniczna</text:h>
        <text:p text:style-name="Text_20_body">1. <text:span text:style-name="Strong_20_Emphasis">Budynek Miejskiego Ośrodka Kultury w Orzeszu, ul. Rynek 1</text:span>. Budynek jest częściowo przystosowany do obsługi osób ze szczególnymi potrzebami, w tym osób które mają trudności w poruszaniu się. Budynek posiada dwa wejścia:</text:p>
        <text:p text:style-name="Text_20_body">- od ul.Rynek 1 przystosowane do osób ze szczególnymi potrzebami, w tym osobami poruszającymi sie na wózku inwalidzkim,</text:p>
        <text:p text:style-name="Text_20_body">- boczne wejście od strony Totolotka zadaszone ze stopniem (nieprzystosowane dla osób poruszających się na wózku inwalidzkim) .</text:p>
        <text:p text:style-name="Text_20_body">2. <text:span text:style-name="Strong_20_Emphasis">Budynek Sali Widowiskowej Miejskiego Ośrodka Kultury w Orzeszu ul. Fabryczna 1.</text:span>Wejście boczne do Sali jest zadaszone z jednym stopniem. Zejście na Sale nie jest przystosowane do osób niepełnosprawnych i poruszających się na wózku inwalidzkim - prowadzi do niej kilka stopni schodowych. Wejście główne do Sali jest przystosowanie dla osób ze szczególnymi potrzebami. </text:p>
        <text:p text:style-name="Text_20_body">3. W budynkach MOK nie ma wind ułatwiających poruszanie się osób ze szczególnymi potrzebami  po wyższych kondygnacjach budynku. </text:p>
        <text:p text:style-name="Text_20_body">4. W budynkach MOK nie ma łazienek przystosowanych do osób ze szczególnymi potrzebami.</text:p>
        <text:p text:style-name="Text_20_body">5. W budynkach MOK nie ma pętli indukcyjnych, informacji głosowych, oznaczeń w alfabecie Braille`a, oznaczeń kontrastowych oraz w druku powiekszonym dla osób niewidomych i niesłyszących.</text:p>
        <text:p text:style-name="Text_20_body">6. Przy budynku MOK ul. Rynek 1 nie ma miejsca parkingowego przystosowanego dla osób ze szczególnymi potrzebami. Przy budynku Sali Widowiskowej ul. Fabryczna 1 wyznaczono miejsca parkingowe dla osób ze szczególnymi potrzebami, które są w trakcie realizacji.</text:p>
        <text:p text:style-name="Text_20_body">7. Na teren budynków MOK można wejść z psem asystującym i psem przewodnikiem.</text:p>
        <text:p text:style-name="Text_20_body">8. Brak możliwości skorzystania z tłumacza migowego na miejscu oraz online.</text:p>
        <text:p text:style-name="Text_20_body">9. W przypadku niemożności dotarcia do wybranego biura MOK istnieje możliwość zapewnienia asysty przez pracownika MOK przy wejściu do budynku i załatwieniu spraw po wcześniejszym uzgodnieniu telefonicznym 322215329 lub po skorzystaniu z dzwonków umieszczonych przy wejściach do budynku MOK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30T10:11:27.22</meta:creation-date>
    <dc:date>2023-06-26T11:59:50.959000000</dc:date>
    <meta:editing-duration>PT4M48S</meta:editing-duration>
    <meta:editing-cycles>2</meta:editing-cycles>
    <meta:generator>LibreOffice/6.2.0.3$Windows_X86_64 LibreOffice_project/98c6a8a1c6c7b144ce3cc729e34964b47ce25d62</meta:generator>
    <meta:document-statistic meta:table-count="0" meta:image-count="0" meta:object-count="0" meta:page-count="2" meta:paragraph-count="48" meta:word-count="610" meta:character-count="4467" meta:non-whitespace-character-count="3902"/>
  </office:meta>
</office:document-meta>
</file>