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ROZKŁAD ZAJĘĆ </text:p>
      <text:p text:style-name="P2"><text:span text:style-name="T1">MOK </text:span><text:span text:style-name="T2">tenis stołowy</text:span></text:p>
      <text:p text:style-name="P3">sala gimnastyczna SP nr 4 Jaśkowice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5">Godziny</text:p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F1" office:value-type="string">
            <text:p text:style-name="P5">Piątek</text:p>
          </table:table-cell>
        </table:table-row>
        <table:table-row>
          <table:table-cell table:style-name="Tabela1.A2" office:value-type="string">
            <text:p text:style-name="P4">16.30-17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7.00-17.30</text:p>
            <text:p text:style-name="P4"/>
          </table:table-cell>
          <table:table-cell table:style-name="Tabela1.A2" table:number-rows-spanned="4" office:value-type="string">
            <text:p text:style-name="P4">gr. młodzieżowa</text:p>
            <text:p text:style-name="P4"/>
            <text:p text:style-name="P4">Trener Jacek Przewłocki</text:p>
            <text:p text:style-name="P4"/>
            <text:p text:style-name="P4">Trener </text:p>
            <text:p text:style-name="P4">Jakub Woźniak</text:p>
          </table:table-cell>
          <table:table-cell table:style-name="Tabela1.A2" table:number-rows-spanned="4" office:value-type="string">
            <text:p text:style-name="P4">gr. młodzieżowa</text:p>
            <text:p text:style-name="P4"/>
            <text:p text:style-name="P4">Trener Jacek Przewłocki</text:p>
            <text:p text:style-name="P4"/>
            <text:p text:style-name="P4">Trener </text:p>
            <text:p text:style-name="P4">Jakub Woźniak</text:p>
          </table:table-cell>
          <table:table-cell table:style-name="Tabela1.A2" table:number-rows-spanned="4" office:value-type="string">
            <text:p text:style-name="P4">gr. młodzieżowa</text:p>
            <text:p text:style-name="P4"/>
            <text:p text:style-name="P4">Trener </text:p>
            <text:p text:style-name="P4">Jakub Woźniak</text:p>
            <text:p text:style-name="P4"/>
            <text:p text:style-name="P4">Trener </text:p>
            <text:p text:style-name="P4">Karolina Januś</text:p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7.30- 18.00</text:p>
            <text:p text:style-name="P4"/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4">18.00-18.30</text:p>
            <text:p text:style-name="P4"/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8.30-19.00</text:p>
            <text:p text:style-name="P4"/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9.00- 19.3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19.30-20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9T07:53:44.74</meta:creation-date>
    <meta:print-date>2020-11-02T10:56:37.01</meta:print-date>
    <dc:date>2020-11-02T10:57:04.98</dc:date>
    <meta:editing-duration>PT4H41M37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9" meta:word-count="50" meta:character-count="361"/>
  </office:meta>
</office:document-meta>
</file>