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032cm" fo:margin-right="1.217cm" fo:text-align="end" style:justify-single-word="false" fo:text-indent="0cm" style:auto-text-indent="false">
        <style:tab-stops/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1.032cm" fo:margin-right="1.217cm" fo:text-align="justify" style:justify-single-word="false" fo:text-indent="0cm" style:auto-text-indent="false">
        <style:tab-stops/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 style:master-page-name="">
      <style:paragraph-properties fo:margin-left="1.032cm" fo:margin-right="1.217cm" fo:text-align="justify" style:justify-single-word="false" fo:text-indent="0cm" style:auto-text-indent="false" style:page-number="auto">
        <style:tab-stops/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margin-left="1.27cm" fo:margin-right="1.217cm" fo:text-align="start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7cm" fo:margin-right="1.217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">
      <style:paragraph-properties fo:margin-left="1.27cm" fo:margin-right="1.217cm" fo:text-align="start" style:justify-single-word="false" fo:text-indent="0cm" style:auto-text-indent="false" style:page-number="auto">
        <style:tab-stops/>
      </style:paragraph-properties>
    </style:style>
    <style:style style:name="P15" style:family="paragraph" style:parent-style-name="Standard">
      <style:paragraph-properties fo:margin-left="0cm" fo:margin-right="1.217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1.217cm" fo:text-align="end" style:justify-single-word="false" fo:text-indent="0cm" style:auto-text-indent="false">
        <style:tab-stops/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1.217cm" fo:text-align="justify" style:justify-single-word="false" fo:text-indent="0cm" style:auto-text-indent="false">
        <style:tab-stops/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 style:master-page-name="">
      <style:paragraph-properties fo:margin-left="1.535cm" fo:margin-right="1.217cm" fo:text-align="center" style:justify-single-word="false" fo:text-indent="0cm" style:auto-text-indent="false" style:page-number="auto">
        <style:tab-stops/>
      </style:paragraph-properties>
    </style:style>
    <style:style style:name="P19" style:family="paragraph" style:parent-style-name="Standard" style:master-page-name="">
      <style:paragraph-properties fo:margin-left="-0.106cm" fo:margin-right="1.217cm" fo:text-align="center" style:justify-single-word="false" fo:text-indent="0cm" style:auto-text-indent="false" style:page-number="auto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 style:text-autospace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.714cm" fo:text-align="justify" style:justify-single-word="false" fo:text-indent="0cm" style:auto-text-indent="false" style:text-autospace="non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22" style:family="paragraph" style:parent-style-name="Default" style:list-style-name="L1">
      <style:paragraph-properties fo:margin-top="0cm" fo:margin-bottom="0cm" style:text-autospace="none"/>
      <style:text-properties fo:font-size="12pt" fo:language="pl" fo:country="PL" style:font-size-asian="12pt" style:font-size-complex="12pt"/>
    </style:style>
    <style:style style:name="P23" style:family="paragraph" style:parent-style-name="Default" style:list-style-name="L1">
      <style:paragraph-properties fo:margin-top="0cm" fo:margin-bottom="0cm" style:text-autospace="none"/>
      <style:text-properties fo:font-size="12pt" style:font-size-asian="12pt" style:font-size-complex="12pt"/>
    </style:style>
    <style:style style:name="P24" style:family="paragraph" style:parent-style-name="Default" style:list-style-name="L1">
      <style:paragraph-properties fo:margin-top="0cm" fo:margin-bottom="0cm" style:text-autospace="none"/>
      <style:text-properties fo:color="#000000" style:text-line-through-style="none" style:font-name="Times New Roman1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color="#000000" style:text-line-through-style="none" style:font-name="Times New Roman1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fo:color="#ff3333" fo:font-size="12pt" style:font-size-asian="12pt" style:font-size-complex="12pt"/>
    </style:style>
    <style:style style:name="P36" style:family="paragraph" style:parent-style-name="Standard" style:list-style-name="L1">
      <style:paragraph-properties fo:text-align="center" style:justify-single-word="false"/>
    </style:style>
    <style:style style:name="P37" style:family="paragraph" style:parent-style-name="Standard" style:list-style-name="L2">
      <style:paragraph-properties fo:text-align="center" style:justify-single-word="false"/>
    </style:style>
    <style:style style:name="P38" style:family="paragraph" style:parent-style-name="Standard" style:list-style-name="L1">
      <style:paragraph-properties fo:text-align="start" style:justify-single-word="false"/>
    </style:style>
    <style:style style:name="P39" style:family="paragraph" style:parent-style-name="Standard" style:list-style-name="L2">
      <style:paragraph-properties fo:text-align="start" style:justify-single-word="false"/>
    </style:style>
    <style:style style:name="P40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Standard" style:list-style-name="L1">
      <style:paragraph-properties fo:margin-top="0cm" fo:margin-bottom="0cm" fo:text-align="justify" style:justify-single-word="false" style:text-autospace="non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1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 style:list-style-name="L2" style:master-page-name="">
      <style:paragraph-properties fo:margin-left="0cm" fo:margin-right="0.979cm" fo:text-align="end" style:justify-single-word="false" fo:text-indent="0cm" style:auto-text-indent="false" style:page-number="auto"/>
    </style:style>
    <style:style style:name="P45" style:family="paragraph" style:parent-style-name="Standard" style:list-style-name="L2" style:master-page-name="">
      <style:paragraph-properties fo:margin-left="0cm" fo:margin-right="1.032cm" fo:text-align="end" style:justify-single-word="false" fo:text-indent="0cm" style:auto-text-indent="false" style:page-number="auto"/>
    </style:style>
    <style:style style:name="P46" style:family="paragraph" style:parent-style-name="Standard" style:list-style-name="L3">
      <style:paragraph-properties fo:margin-left="1.032cm" fo:margin-right="1.217cm" fo:text-align="justify" style:justify-single-word="false" fo:text-indent="0cm" style:auto-text-indent="false">
        <style:tab-stops/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7" style:family="paragraph" style:parent-style-name="Standard" style:list-style-name="L4">
      <style:paragraph-properties fo:margin-left="1.032cm" fo:margin-right="1.217cm" fo:text-align="justify" style:justify-single-word="false" fo:text-indent="0cm" style:auto-text-indent="false">
        <style:tab-stops/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Standard" style:list-style-name="L2" style:master-page-name="">
      <style:paragraph-properties fo:text-align="start" style:justify-single-word="false" style:page-number="auto"/>
    </style:style>
    <style:style style:name="P49" style:family="paragraph" style:parent-style-name="Standard">
      <style:paragraph-properties fo:margin-left="0cm" fo:margin-right="1.217cm" fo:text-align="start" style:justify-single-word="false" fo:text-indent="0cm" style:auto-text-indent="false">
        <style:tab-stops/>
      </style:paragraph-properties>
    </style:style>
    <style:style style:name="P50" style:family="paragraph" style:parent-style-name="Text_20_body" style:list-style-name="L1" style:master-page-name="">
      <style:paragraph-properties fo:margin-left="1.244cm" fo:margin-right="0cm" fo:margin-top="0cm" fo:margin-bottom="0cm" fo:text-indent="0cm" style:auto-text-indent="false" style:page-number="auto" style:text-autospace="none"/>
      <style:text-properties fo:color="#000000" style:text-line-through-style="none" style:font-name="Times New Roman1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1" style:family="paragraph" style:parent-style-name="Text_20_body" style:list-style-name="L1">
      <style:paragraph-properties fo:margin-left="1.244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ff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text-line-through-style="none" style:font-name="Times New Roman1" fo:language="pl" fo:country="PL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1" fo:language="pl" fo:country="PL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style:text-line-through-style="none" style:font-name="Times New Roman1" fo:language="pl" fo:country="PL" style:text-underline-style="none" style:font-name-asian="Times New Roman1" style:font-name-complex="Times New Roman1"/>
    </style:style>
    <style:style style:name="T11" style:family="text">
      <style:text-properties style:text-line-through-style="none" style:font-name="Times New Roman1" style:text-underline-style="none" style:font-name-asian="Times New Roman1" style:font-name-complex="Times New Roman1"/>
    </style:style>
    <style:style style:name="T12" style:family="text">
      <style:text-properties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ULAMIN KONKURSU</text:span><text:line-break/><text:span text:style-name="T2">„FOTOS BAŁWANOS” </text:span></text:p>
      <text:p text:style-name="P2"/>
      <text:list xml:id="list1118891374235679310" text:style-name="L1">
        <text:list-header>
          <text:p text:style-name="P25">I. POSTANOWIENIA OGÓLNE</text:p>
          <text:p text:style-name="P27"><text:span text:style-name="T1">1</text:span>. Organizatorem konkursu <text:span text:style-name="T1">"FOTOS BAŁWANOS" </text:span>oraz sponsorem nagród jest Miejski Ośrodek Kultury w Orzeszu zwany w dalszej treści Organizatorem.</text:p>
        </text:list-header>
      </text:list>
      <text:p text:style-name="P3"/>
      <text:list xml:id="list33247090" text:continue-numbering="true" text:style-name="L1">
        <text:list-header>
          <text:p text:style-name="P27"><text:span text:style-name="T1">2</text:span>. Celem konkursu jest:</text:p>
          <text:p text:style-name="P27">- aktywizacja uczestników,</text:p>
          <text:p text:style-name="P27">- pobudzanie kreatywności,</text:p>
          <text:p text:style-name="P27">- promowanie aktywności na świeżym powietrzu. </text:p>
          <text:p text:style-name="P27"/>
          <text:p text:style-name="P27"><text:span text:style-name="T1">3</text:span>. Nabór zdjęć konkursowych: <text:span text:style-name="T1">od 15 stycznia 2021 r. do 29 stycznia 2021 r., godz. 12:00.</text:span> </text:p>
        </text:list-header>
      </text:list>
      <text:p text:style-name="P3"/>
      <text:list xml:id="list33250828" text:continue-numbering="true" text:style-name="L1">
        <text:list-header>
          <text:p text:style-name="P28"><text:span text:style-name="T1">4</text:span>. <text:span text:style-name="T10">Zadaniem uczestników konkursu jest wykonanie zdjęcia pracy wykonanej ze śniegu, gdzie inspiracją ma być bałwan.</text:span></text:p>
          <text:p text:style-name="P50"/>
          <text:p text:style-name="P51">Zdjęcia należy <text:s/>przesłać e- mailem na adres impreza@mok-orzesze.pl</text:p>
        </text:list-header>
      </text:list>
      <text:p text:style-name="P4"/>
      <text:p text:style-name="P21"><text:span text:style-name="T12"><text:tab/>5</text:span><text:span text:style-name="T11">.</text:span><text:span text:style-name="T12"> </text:span><text:span text:style-name="T11">Konkurs adresowany jest do dzieci, młodzieży i dorosłych (całych rodzin).</text:span></text:p>
      <text:list xml:id="list33230912" text:continue-numbering="true" text:style-name="L1">
        <text:list-header>
          <text:p text:style-name="P22"><text:span text:style-name="T3">6. <text:s/></text:span><text:span text:style-name="T4">Autorami prac są osoby które wykonały samodzielnie pracę i wypełniły formularz zgłoszeniowy (w przypadku osób niepełnoletnich, pracę zgłasza opiekun prawny).</text:span><text:span text:style-name="T3"> </text:span><text:span text:style-name="T4">Organizator obok części konkursowej przewiduje wykorzystanie najciekawszych prac przez zamieszczenie ich na stronie internetowej www.mok-orzesze.pl i na www.facebook.com/ mokorzesze.</text:span></text:p>
          <text:p text:style-name="P24"/>
          <text:p text:style-name="P42"><text:span text:style-name="T12">7. </text:span><text:span text:style-name="T11">W przypadku przesyłania zdjęcia e-mailem należy uzyskać potwierdzenie jego otrzymania w postaci wiadomości zwrotnej wysłanej przez pracownika Miejskiego Ośrodka Kultury</text:span></text:p>
          <text:p text:style-name="P43"/>
          <text:p text:style-name="P23"><text:span text:style-name="T5">8. </text:span><text:span text:style-name="T6">Przewiduje się stworzenie kolażu, który będzie wykorzystywany w internecie - jako zdjęcie w tle na profilu Facebook, ponadto na stronie www.mok-orzesze.pl powstanie fotogaleria prac, zdjęcia będą również publikowane w aplikacji instagram - na profilu MOK Orzesze.</text:span></text:p>
        </text:list-header>
      </text:list>
      <text:p text:style-name="P20"/>
      <text:list xml:id="list33245208" text:continue-numbering="true" text:style-name="L1">
        <text:list-header>
          <text:p text:style-name="P26">II. POSTANOWIENA REGULAMINOWE</text:p>
          <text:p text:style-name="P29"><text:span text:style-name="T1">1</text:span>. Każdy uczestnik może zgłosić do konkursu tylko jedno zdjęcie</text:p>
          <text:p text:style-name="P26"/>
          <text:p text:style-name="P31"><text:span text:style-name="T7">2.</text:span><text:span text:style-name="T8"> Autor biorąc udział w konkursie zaświadcza, że: </text:span></text:p>
          <text:p text:style-name="P29">- zgłoszoną pracę wykonał osobiście,</text:p>
          <text:p text:style-name="P29">- akceptuje postanowienia niniejszego regulaminu i dostarczył wymagane i podpisane załączniki, </text:p>
          <text:p text:style-name="P29">- wyraża zgodę na przetwarzanie danych osobowych na potrzeby konkursu, </text:p>
          <text:p text:style-name="P29">- wyraża zgodę na publikację swojej pracy w mediach.</text:p>
          <text:p text:style-name="P29"/>
          <text:p text:style-name="P32"><text:span text:style-name="T8"><text:s/>W przypadku dzieci należy podać imię i nazwisko opiekuna, pod kierunkiem którego została wykonana praca</text:span>. W wypadku osób niepełnoletnich zgodę na udział w konkursie podpisują rodzice/opiekunowie prawni. </text:p>
          <text:p text:style-name="P31"/>
          <text:p text:style-name="P32"><text:span text:style-name="T1">3.</text:span> Prace konkursowe będą oceniane przez powołaną przez Organizatora komisję, która będzie brała pod uwagę: </text:p>
          <text:p text:style-name="P32"><text:soft-page-break/>- walory artystyczne;<text:span text:style-name="T6"> </text:span></text:p>
          <text:p text:style-name="P30">- inwencję i pomysłowość podejścia do tematu;</text:p>
          <text:p text:style-name="P32"><text:span text:style-name="T6">- </text:span>ogólny wyraz artystyczny. </text:p>
          <text:p text:style-name="P32"/>
          <text:p text:style-name="P31"><text:span text:style-name="T1">4</text:span>. Jury Konkursu przyzna miejsca: pierwsze, drugie i trzecie. </text:p>
          <text:p text:style-name="P35">Nagrody będą wyłącznie do odbioru osobistego w Miejskim Ośrodku Kultury w Orzeszu.</text:p>
          <text:p text:style-name="P31"/>
          <text:p text:style-name="P31"><text:span text:style-name="T1">5.</text:span> Wyniki Konkursu zostaną przedstawione w dniu<text:span text:style-name="T1"> 5 lutego 2021</text:span> r. na stronie internetowej Organizatora www.mok-orzesze.pl oraz www.facebook.com/mokorzesze. </text:p>
          <text:p text:style-name="P31"/>
          <text:p text:style-name="P31"><text:span text:style-name="T1">6.</text:span> Decyzje jury są nieodwołalne.</text:p>
          <text:p text:style-name="P32"><text:s/></text:p>
          <text:p text:style-name="P34">III. POSTANOWIENIA KOŃCOWE</text:p>
          <text:p text:style-name="P31">1. Wypełniając aplikację (kartę) zgłoszeniową uczestnicy konkursu wyrażają zgodę na wykorzystanie danych osobowych zgodnie z Rozporządzeniem Parlamentu Europejskiego<text:line-break/>i Rady (UE) 2016/679 z dnia 27.04.2016 r. w sprawie ochrony osób fizycznych w związku przetwarzaniem danych osobowych i w sprawie swobodnego przepływu takich danych oraz uchylenia dyrektywy 95/46/WE (ogólne rozporządzenie o danych).</text:p>
          <text:p text:style-name="P31"/>
          <text:p text:style-name="P31">2. Jeżeli nastąpi taka konieczność Organizator zastrzega sobie prawo do zmian<text:line-break/>w regulaminie i nieudzielania wyjaśnień w przedmiocie decyzji Jury Konkursu</text:p>
          <text:p text:style-name="P31"/>
          <text:p text:style-name="P31">3. Organizator nie ponosi odpowiedzialności za prace, które nie dotarły do niego lub dotarły z opóźnieniem na skutek przyczyn od niego niezależnych.</text:p>
          <text:p text:style-name="P31"/>
          <text:p text:style-name="P31">4. Organizator nie zwraca otrzymanych zdjęć.</text:p>
          <text:p text:style-name="P31"/>
          <text:p text:style-name="P31">5. Uczestnikami Konkursu nie mogą być pracownicy Miejskiego Ośrodka Kultury<text:line-break/>w Orzeszu, ani członkowie Jury konkursowego.</text:p>
          <text:p text:style-name="P31"/>
          <text:p text:style-name="P31">6. Regulamin dostępny jest na stronie internetowej Organizatora www.mok-orzesze.pl. </text:p>
          <text:p text:style-name="P33"/>
        </text:list-header>
      </text:list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3242092" text:continue-numbering="true" text:style-name="L1">
        <text:list-header>
          <text:p text:style-name="P36"><text:soft-page-break/><text:span text:style-name="T1">KARTA ZGŁOSZENIOWA<text:line-break/></text:span><text:span text:style-name="T9">"FOTOS BAŁWANOS"</text:span><text:line-break/>………………………………………………………..…. <text:line-break/>imię i nazwisko uczestnika konkursu, wiek …………………………….............................................. <text:line-break/>adres e-mail </text:p>
          <text:p text:style-name="P38"/>
        </text:list-header>
      </text:list>
      <text:p text:style-name="P8"><text:tab/>NA PRZETWARZANIE DANYCH OSOBOWYCH</text:p>
      <text:p text:style-name="P5"/>
      <text:list xml:id="list6255385189472439164" text:style-name="L2">
        <text:list-item>
          <text:p text:style-name="P39">W związku z uczestnictwem w konkursie wyrażam zgodę na przetwarzanie moich danych osobowych, zawartych w niniejszym formularzu przez Administratora Danych Osobowych, którym jest Miejski Ośrodek Kultury w Orzeszu,<text:line-break/>w celach i zakresie niezbędnym do realizacji konkursu.</text:p>
        </text:list-item>
        <text:list-item>
          <text:p text:style-name="P39">Zapoznałem/am się z klauzulą informacyjną dot. przetwarzania danych osobowych<text:line-break/>w Miejskim Ośrodku Kultury w Orzeszu (zamieszczoną drugostronnie). Rozumiem, iż podanie danych jest dobrowolne, jednakże niepodanie danych może spowodować brak możliwości udziału w konkursie. </text:p>
        </text:list-item>
      </text:list>
      <text:p text:style-name="P5"/>
      <text:list xml:id="list33241688" text:continue-numbering="true" text:style-name="L2">
        <text:list-header>
          <text:p text:style-name="P44">…………………………………………….……………</text:p>
          <text:p text:style-name="P45">(czytelny podpis uczestnika lub opiekuna)</text:p>
          <text:p text:style-name="P40">OŚWIADCZENIE</text:p>
          <text:p text:style-name="P48">Ubiegając się o dopuszczenie do udziału w konkursie Oświadczam/y że wyrażam/y zgodę na nieodpłatne przeniesienie na Organizatora Konkursu tj. Miejski Ośrodek Kultury z siedzibą w Orzeszu, ul. Rynek 1, autorskich praw majątkowych do zgłoszonego zdjęcia konkursowego. Jednocześnie udzielam Organizatorowi zgody na rejestrowanie wizerunku mojego/mojego dziecka.*</text:p>
          <text:p text:style-name="P39"><text:s text:c="4"/><text:tab/>.………………………………………………………….…………………</text:p>
          <text:p text:style-name="P37">(wpisać imię i nazwisko uczestnika) <text:s/></text:p>
        </text:list-header>
      </text:list>
      <text:p text:style-name="P14">w celach uczestnictwa w Konkursie organizowanym przez MOK Orzesze w okresie od 16 stycznia 2021 r. do 26 lutego 2021 r. i nieodpłatnego prawa wielokrotnego wykorzystania nazwiska, zdjęć oraz innych materiałów multimedialnych<text:line-break/>z wizerunkiem mojego dziecka wykonanych w trakcie trwania lub w związku<text:line-break/>z Konkursem bez konieczności każdorazowego ich zatwierdzania - do momentu odwołania zgody.<text:line-break/>Zgoda obejmuje wykorzystanie, utrwalenie, obróbkę, publikację i powielanie wykonanych zdjęć, klipów i <text:tab/>innych materiałów multimedialnych oraz nazwiska za pośrednictwem dowolnego medium, tylko w sytuacjach wyżej określonych, wyłącznie w celu zgodnym z działalnością statutową prowadzoną przez Organizatora.<text:line-break/>W każdej chwili przysługuje mi prawo do wycofania zgody na przetwarzanie moich danych osobowych. Cofnięcie zgody nie będzie wpływać na zgodność z prawem przetwarzania, którego dokonano na podstawie mojej zgody przed jej wycofaniem.<text:line-break/></text:p>
      <text:p text:style-name="P12">Oświadczam/y, że jestem/śmy pełnoletni/a, mam/y zdolności do czynności prawnych oraz, że zapoznałem/am się z powyższą treścią i w pełni ją rozumiem/y </text:p>
      <text:p text:style-name="P12"/>
      <text:p text:style-name="P13">………………………………………………………………………………</text:p>
      <text:p text:style-name="P13">(Imię i Nazwisko dziecka / uczestnika Konkursu)*</text:p>
      <text:p text:style-name="P18"><text:tab/>………..........................................................................................................................</text:p>
      <text:p text:style-name="P19">(data i czytelny podpis rodzica/opiekuna prawnego ) </text:p>
      <text:p text:style-name="P49">*niepotrzebne skreślić </text:p>
      <text:p text:style-name="P12"><text:soft-page-break/></text:p>
      <text:p text:style-name="P15">KLAUZULA INFORMACYJNA DOT. PRZETWARZANIA DANYCH OSOBOWYCH W MIEJSKIM OŚRODKU KULTURY W ORZESZU.</text:p>
      <text:p text:style-name="P15"/>
      <text:p text:style-name="P11">Przyjąłem do wiadomości, że zgodnie z art. 13 ust. 1 i. 2 ogólnego rozporządzenia o ochronie danych osobowych z dnia 27 kwietnia 2016r. oraz z ustawą z dnia 10 maja 2018 r. o ochronie danych osobowych (Dz. U. z 2018 poz. 1000), że:</text:p>
      <text:p text:style-name="P10">1. Administratorem Państwa danych osobowych jest Miejski Ośrodek Kultury w Orzeszu<text:line-break/>z siedzibą przy ul. Rynek 1, 43-180 Orzesze; email: adm@mok-orzesze.pl; tel. (32) 2215329. </text:p>
      <text:list xml:id="list2267558692661889870" text:style-name="L3">
        <text:list-header>
          <text:p text:style-name="P46">2. W sprawach związanych z ochroną Państwa danych osobowych i realizacji praw możecie Państwo kontaktować się z wyznaczonym przez nas Inspektorem Ochrony Danych: telefonicznie pod numerem: 784- 690-446 w godzinach pracy UM Orzesze, bądź pisząc na adres mailowy: <text:a xlink:type="simple" xlink:href="mailto:iod@orzesze.pl" text:style-name="Internet_20_link" text:visited-style-name="Visited_20_Internet_20_Link">iod@orzesze.pl</text:a></text:p>
          <text:p text:style-name="P46">3. Państwa dane osobowe będziemy przetwarzali w celu realizacji konkursu na podstawie wcześniej udzielonej zgody w zakresie określonym w treści zgody (art. 6 ust 1 lit a RODO). </text:p>
          <text:p text:style-name="P46">4. W sytuacji, gdy przetwarzanie danych osobowych odbywa się na podstawie zgody osoby, podanie danych jest dobrowolne, jednakże niepodanie danych może spowodować brak możliwości korzystania z usług Miejskiego Ośrodka Kultury.</text:p>
          <text:p text:style-name="P46">5. Odbiorcami Państwa danych osobowych będą podmioty lub organy władzy uprawnione na podstawie przepisów prawa oraz Państwowa Inspekcja Sanitarna (w przypadku zaistnienia sytuacji wymagającej przesłania takich danych – na podstawie art. 6 ust. 1 lit. c), inne organy upoważnione z mocy prawa, lub podmioty które przetwarzają powierzone przez Administratora dane osobowe na podstawie podpisanych stosownych umów. </text:p>
          <text:p text:style-name="P46">6. Państwa dane osobowe nie będą przekazywane do państwa trzeciego ani organizacji międzynarodowych z zastrzeżeniem ponadnarodowego charakteru przepływu danych w ramach serwisu Facebook z zastosowaniem stosowanych przez Facebook klauzul umownych zatwierdzonych przez Komisję Europejską i decyzji Komisji Europejskiej stwierdzających odpowiedni stopień ochrony danych w odniesieniu do określonych krajów zgodnie z zasadami określonymi przez Facebook. W związku z transferem danych do serwisu Facebook INC, 1 Hacker Way, Menlo Park, California 94025, USA (publikacja wizerunku na Facebooku) informuje, że spółka przystąpiła do programu Tarcza Prywatności UE-USA i uzyskała niezbędny certyfikat zgodności z RODO: Facebook Inc: https://www.privacyshield.gov/participant?id=a2zt0000000GnywAAC. </text:p>
          <text:p text:style-name="P46">7. Państwa dane osobowe przechowujemy przez okres niezbędny do realizacji celów w tym przez okres trwania zagrożenia epidemicznego spowodowanego chorobą COVID-19, a po tym czasie przez okres i w zakresie wymaganym przepisami prawa, zgodnie z instrukcją kancelaryjną Ośrodka. W przypadku wyrażenia zgody na przetwarzanie danych osobowych do czasu jej cofnięcia.</text:p>
          <text:p text:style-name="P46">8. Mają Państwo prawo do:</text:p>
          <text:p text:style-name="P46"> dostępu do swoich danych oraz otrzymania ich kopii, poprawienia swoich danych, sprostowania, ich przenoszenia lub ograniczenia ich przetwarzania,</text:p>
          <text:p text:style-name="P46"> sprzeciwu wobec przetwarzania,</text:p>
          <text:p text:style-name="P46"> usunięcia danych lub cofnięcia zgody na przetwarzanie, jeżeli odbywa się ono na podstawie zgody. Cofnięcie zgody pozostanie bez wpływu na zgodność z prawem przetwarzania, którego dokonaliśmy na podstawie Państwa zgody przed jej wycofaniem. </text:p>
        </text:list-header>
      </text:list>
      <text:list xml:id="list1142109713381039808" text:style-name="L4">
        <text:list-header>
          <text:p text:style-name="P47">9. Pana/Pani dane osobowe nie będą podlegały automatycznemu przetwarzaniu w tym profilowaniu. 10. Jeżeli uznają Państwo, że dane osobowe będą przetwarzane niezgodnie<text:line-break/>z wymogami prawa, mają Państwo prawo wnieść skargę do organu nadzorczego, którym jest Prezes Urzędu Ochrony Danych Osobowych.</text:p>
        </text:list-header>
      </text:list>
      <text:p text:style-name="P17"/>
      <text:p text:style-name="P16">Przyjmuję do wiadomości regulamin oraz klauzulę</text:p>
      <text:p text:style-name="P16"/>
      <text:p text:style-name="P16">…………………………………………………………….……………….</text:p>
      <text:p text:style-name="P9">(czytelny podpis uczestnika konkursu lub opiekun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8M20S</meta:editing-duration>
    <meta:editing-cycles>11</meta:editing-cycles>
    <meta:generator>OpenOffice/4.1.1$Win32 OpenOffice.org_project/411m6$Build-9775</meta:generator>
    <dc:date>2021-01-14T13:01:10.05</dc:date>
    <meta:print-date>2021-01-14T12:43:44.46</meta:print-date>
    <meta:document-statistic meta:table-count="0" meta:image-count="0" meta:object-count="0" meta:page-count="4" meta:paragraph-count="72" meta:word-count="1278" meta:character-count="9775"/>
    <meta:user-defined meta:name="Info 1"/>
    <meta:user-defined meta:name="Info 2"/>
    <meta:user-defined meta:name="Info 3"/>
    <meta:user-defined meta:name="Info 4"/>
  </office:meta>
</office:document-meta>
</file>