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1.217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1.217cm" fo:text-align="end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1.27cm" fo:margin-right="1.217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27cm" fo:margin-right="1.217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">
      <style:paragraph-properties fo:margin-left="1.032cm" fo:margin-right="1.217cm" fo:text-align="justify" style:justify-single-word="false" fo:text-indent="0cm" style:auto-text-indent="false" style:page-number="auto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1.032cm" fo:margin-right="1.217cm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1.032cm" fo:margin-right="1.217cm" fo:text-align="end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L1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Standard" style:list-style-name="L1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 style:list-style-name="L2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 style:list-style-name="L2" style:master-page-name="">
      <style:paragraph-properties fo:margin-left="0cm" fo:margin-right="0.979cm" fo:text-align="end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27" style:family="paragraph" style:parent-style-name="Standard" style:list-style-name="L2" style:master-page-name="">
      <style:paragraph-properties fo:margin-left="0cm" fo:margin-right="1.032cm" fo:text-align="end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28" style:family="paragraph" style:parent-style-name="Standard" style:list-style-name="L2" style:master-page-name="">
      <style:paragraph-properties fo:margin-left="1.27cm" fo:margin-right="1.27cm" fo:text-align="justify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29" style:family="paragraph" style:parent-style-name="Standard" style:list-style-name="L3">
      <style:paragraph-properties fo:margin-left="1.032cm" fo:margin-right="1.217cm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 style:list-style-name="L4">
      <style:paragraph-properties fo:margin-left="1.032cm" fo:margin-right="1.217cm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Standard">
      <style:paragraph-properties fo:margin-left="0cm" fo:margin-right="1.217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1.27cm" fo:margin-right="1.217cm" fo:text-align="start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1.27cm" fo:margin-right="1.217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4" style:family="paragraph" style:parent-style-name="Standard" style:master-page-name="">
      <style:paragraph-properties fo:margin-left="1.27cm" fo:margin-right="1.217cm" fo:text-align="start" style:justify-single-word="false" fo:text-indent="0cm" style:auto-text-indent="false" style:page-number="auto">
        <style:tab-stops/>
      </style:paragraph-properties>
      <style:text-properties fo:font-size="10.5pt" style:font-size-asian="10.5pt" style:font-size-complex="10.5pt"/>
    </style:style>
    <style:style style:name="P35" style:family="paragraph" style:parent-style-name="Standard" style:master-page-name="">
      <style:paragraph-properties fo:margin-left="1.535cm" fo:margin-right="1.217cm" fo:text-align="center" style:justify-single-word="false" fo:text-indent="0cm" style:auto-text-indent="false" style:page-number="auto">
        <style:tab-stops/>
      </style:paragraph-properties>
      <style:text-properties fo:font-size="10.5pt" style:font-size-asian="10.5pt" style:font-size-complex="10.5pt"/>
    </style:style>
    <style:style style:name="P36" style:family="paragraph" style:parent-style-name="Standard" style:list-style-name="L2" style:master-page-name="">
      <style:paragraph-properties fo:margin-left="3.969cm" fo:margin-right="0cm" fo:text-align="start" style:justify-single-word="false" fo:text-indent="0cm" style:auto-text-indent="false" style:page-number="auto">
        <style:tab-stops>
          <style:tab-stop style:position="15.531cm"/>
          <style:tab-stop style:position="15.69cm"/>
        </style:tab-stops>
      </style:paragraph-properties>
      <style:text-properties fo:font-size="10.5pt" style:font-size-asian="10.5pt" style:font-size-complex="10.5pt"/>
    </style:style>
    <style:style style:name="P37" style:family="paragraph" style:parent-style-name="Standard" style:list-style-name="L2">
      <style:paragraph-properties fo:margin-left="3.969cm" fo:margin-right="0cm" fo:text-align="start" style:justify-single-word="false" fo:text-indent="0cm" style:auto-text-indent="false">
        <style:tab-stops>
          <style:tab-stop style:position="15.531cm"/>
          <style:tab-stop style:position="15.69cm"/>
        </style:tab-stops>
      </style:paragraph-properties>
      <style:text-properties fo:font-size="10.5pt" style:font-size-asian="10.5pt" style:font-size-complex="10.5pt"/>
    </style:style>
    <style:style style:name="P38" style:family="paragraph" style:parent-style-name="Standard" style:list-style-name="L2" style:master-page-name="">
      <style:paragraph-properties fo:margin-left="1.296cm" fo:margin-right="0cm" fo:text-align="start" style:justify-single-word="false" fo:text-indent="0cm" style:auto-text-indent="false" style:page-number="auto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ff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40377960741012586" text:style-name="L1">
        <text:list-header>
          <text:p text:style-name="P18"><text:span text:style-name="T7">KARTA ZGŁOSZENIOWA<text:line-break/></text:span><text:span text:style-name="T5">Strefa życzeń – Dzień babci i dziadka</text:span></text:p>
          <text:p text:style-name="P20"><text:line-break/>………………………………………………………..…. <text:line-break/>imię i nazwisko </text:p>
          <text:p text:style-name="P20"/>
          <text:p text:style-name="P20">…………………………….............................................. <text:line-break/>adres e-mail </text:p>
          <text:p text:style-name="P20"/>
          <text:p text:style-name="P20">..........................................................................................</text:p>
          <text:p text:style-name="P20">imię i nazwisko adresata/ów</text:p>
        </text:list-header>
      </text:list>
      <text:p text:style-name="P21"/>
      <text:p text:style-name="P23"><text:tab/>ZGODA NA PRZETWARZANIE DANYCH OSOBOWYCH</text:p>
      <text:p text:style-name="P21"/>
      <text:list xml:id="list7014098413446076650" text:style-name="L2">
        <text:list-item>
          <text:p text:style-name="P22">W związku z uczestnictwem w akcji pn. "Strefa życzeń" wyrażam zgodę<text:line-break/>na przetwarzanie moich danych osobowych, zawartych w niniejszym formularzu przez Administratora Danych Osobowych, którym jest Miejski Ośrodek Kultury w Orzeszu,<text:line-break/>w celach i zakresie niezbędnym do realizacji akcji..</text:p>
        </text:list-item>
        <text:list-item>
          <text:p text:style-name="P22">Zapoznałem/am się z klauzulą informacyjną dot. przetwarzania danych osobowych<text:line-break/>w Miejskim Ośrodku Kultury w Orzeszu (zamieszczoną drugostronnie). Rozumiem, iż podanie danych jest dobrowolne, jednakże niepodanie danych może spowodować brak możliwości udziału w akcji. </text:p>
        </text:list-item>
      </text:list>
      <text:p text:style-name="P21"/>
      <text:list xml:id="list33676427" text:continue-numbering="true" text:style-name="L2">
        <text:list-header>
          <text:p text:style-name="P26">…………………………………………….……………</text:p>
          <text:p text:style-name="P27">(czytelny podpis uczestnika lub opiekuna)</text:p>
          <text:p text:style-name="P25"/>
          <text:p text:style-name="P24">OŚWIADCZENIE</text:p>
          <text:p text:style-name="P28"><text:line-break/>Ubiegając się o dopuszczenie do udziału w akcji pn. "Strefa życzeń" Oświadczam/y że wyrażam/y zgodę na nieodpłatne przeniesienie na Organizatora Akcji tj. Miejski Ośrodek Kultury z siedzibą w Orzeszu, ul. Rynek 1, autorskich praw majątkowych do zgłoszonego nagrania. Jednocześnie udzielam Organizatorowi zgody na rejestrowanie wizerunku mojego/ mojego dziecka .....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(wpisać imię i nazwisko uczestnika) <text:s/></text:p>
                                              <text:p text:style-name="P37"/>
                                              <text:p text:style-name="P38">*niepotrzebne skreślić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9"/>
      <text:p text:style-name="P34">w celach uczestnictwa w akcji organizowanej przez MOK Orzesze w okresie od 18 stycznia 2021 r. do 21 stycznia 2021 r., godz. 9:00 oraz 22 stycznia 2021 r., godz. 9:00 i nieodpłatnego prawa wielokrotnego wykorzystania nazwiska, zdjęć oraz innych dostarczonych materiałów multimedialnych z wizerunkiem mojego dziecka wykonanych w związku z akcją bez konieczności każdorazowego ich zatwierdzania - do momentu odwołania zgody.<text:line-break/>Zgoda obejmuje wykorzystanie, utrwalenie, obróbkę, publikację i powielanie wykonanych zdjęć, klipów i innych materiałów multimedialnych oraz nazwisk za pośrednictwem dowolnego medium, tylko w sytuacjach wyżej określonych, wyłącznie w celu zgodnym z działalnością statutową prowadzoną przez Organizatora.<text:line-break/>W każdej chwili przysługuje mi prawo do wycofania zgody na przetwarzanie moich danych osobowych. Cofnięcie zgody nie będzie wpływać na zgodność z prawem przetwarzania, którego dokonano na podstawie mojej zgody przed jej wycofaniem.<text:line-break/></text:p>
      <text:p text:style-name="P32">Oświadczam/y, że jestem/śmy pełnoletni/a, mam/y zdolności do czynności prawnych oraz, że zapoznałem/am się z powyższą treścią i w pełni ją rozumiem/y </text:p>
      <text:p text:style-name="P32"/>
      <text:p text:style-name="P32"/>
      <text:p text:style-name="P31">………………………………………………………………………………</text:p>
      <text:p text:style-name="P33">(Imię i Nazwisko dziecka / uczestnika Akcji)* </text:p>
      <text:p text:style-name="P35"><text:tab/>………..........................................................................................................................</text:p>
      <text:p text:style-name="P33">(data i czytelny podpis rodzica/opiekuna prawnego ) </text:p>
      <text:p text:style-name="P5"/>
      <text:p text:style-name="P32">*niepotrzebne skreślić </text:p>
      <text:p text:style-name="P4"><text:soft-page-break/></text:p>
      <text:p text:style-name="P4"/>
      <text:p text:style-name="P4"/>
      <text:p text:style-name="P2">KLAUZULA INFORMACYJNA DOT. PRZETWARZANIA DANYCH OSOBOWYCH W MIEJSKIM OŚRODKU KULTURY W ORZESZU.</text:p>
      <text:p text:style-name="P2"/>
      <text:p text:style-name="P6">Przyjąłem do wiadomości, że zgodnie z art. 13 ust. 1 i. 2 ogólnego rozporządzenia o ochronie danych osobowych z dnia 27 kwietnia 2016r. oraz z ustawą z dnia 10 maja 2018 r. o ochronie danych osobowych (Dz. U. z 2018 poz. 1000), że:</text:p>
      <text:p text:style-name="P7">1. Administratorem Państwa danych osobowych jest Miejski Ośrodek Kultury w Orzeszu<text:line-break/>z siedzibą przy ul. Rynek 1, 43-180 Orzesze; email: adm@mok-orzesze.pl; tel. (32) 2215329. </text:p>
      <text:list xml:id="list493151690954015893" text:style-name="L3">
        <text:list-header>
          <text:p text:style-name="P29">2. W sprawach związanych z ochroną Państwa danych osobowych i realizacji praw możecie Państwo kontaktować się z wyznaczonym przez nas Inspektorem Ochrony Danych: telefonicznie pod numerem: 784- 690-446 w godzinach pracy UM Orzesze, bądź pisząc na adres mailowy: <text:a xlink:type="simple" xlink:href="mailto:iod@orzesze.pl" text:style-name="Internet_20_link" text:visited-style-name="Visited_20_Internet_20_Link">iod@orzesze.pl</text:a></text:p>
          <text:p text:style-name="P29">3. Państwa dane osobowe będziemy przetwarzali w celu realizacji konkursu na podstawie wcześniej udzielonej zgody w zakresie określonym w treści zgody (art. 6 ust 1 lit a RODO). </text:p>
          <text:p text:style-name="P29">4. W sytuacji, gdy przetwarzanie danych osobowych odbywa się na podstawie zgody osoby, podanie danych jest dobrowolne, jednakże niepodanie danych może spowodować brak możliwości korzystania z usług Miejskiego Ośrodka Kultury.</text:p>
          <text:p text:style-name="P29">5. Odbiorcami Państwa danych osobowych będą podmioty lub organy władzy uprawnione na podstawie przepisów prawa oraz Państwowa Inspekcja Sanitarna (w przypadku zaistnienia sytuacji wymagającej przesłania takich danych – na podstawie art. 6 ust. 1 lit. c), inne organy upoważnione z mocy prawa, lub podmioty które przetwarzają powierzone przez Administratora dane osobowe na podstawie podpisanych stosownych umów. </text:p>
          <text:p text:style-name="P29">6. Państwa dane osobowe nie będą przekazywane do państwa trzeciego ani organizacji międzynarodowych z zastrzeżeniem ponadnarodowego charakteru przepływu danych w ramach serwisu Facebook z zastosowaniem stosowanych przez Facebook klauzul umownych zatwierdzonych przez Komisję Europejską i decyzji Komisji Europejskiej stwierdzających odpowiedni stopień ochrony danych w odniesieniu do określonych krajów zgodnie z zasadami określonymi przez Facebook. W związku z transferem danych do serwisu Facebook INC, 1 Hacker Way, Menlo Park, California 94025, USA (publikacja wizerunku na Facebooku) informuje, że spółka przystąpiła do programu Tarcza Prywatności UE-USA i uzyskała niezbędny certyfikat zgodności z RODO: Facebook Inc: https://www.privacyshield.gov/participant?id=a2zt0000000GnywAAC. </text:p>
          <text:p text:style-name="P29">7. Państwa dane osobowe przechowujemy przez okres niezbędny do realizacji celów w tym przez okres trwania zagrożenia epidemicznego spowodowanego chorobą COVID-19, a po tym czasie przez okres i w zakresie wymaganym przepisami prawa, zgodnie z instrukcją kancelaryjną Ośrodka. W przypadku wyrażenia zgody na przetwarzanie danych osobowych do czasu jej cofnięcia.</text:p>
          <text:p text:style-name="P29">8. Mają Państwo prawo do:</text:p>
          <text:p text:style-name="P29"> dostępu do swoich danych oraz otrzymania ich kopii, poprawienia swoich danych, sprostowania, ich przenoszenia lub ograniczenia ich przetwarzania,</text:p>
          <text:p text:style-name="P29"> sprzeciwu wobec przetwarzania,</text:p>
          <text:p text:style-name="P29"> usunięcia danych lub cofnięcia zgody na przetwarzanie, jeżeli odbywa się ono na podstawie zgody. Cofnięcie zgody pozostanie bez wpływu na zgodność z prawem przetwarzania, którego dokonaliśmy na podstawie Państwa zgody przed jej wycofaniem. </text:p>
        </text:list-header>
      </text:list>
      <text:list xml:id="list446900259526802629" text:style-name="L4">
        <text:list-header>
          <text:p text:style-name="P30">9. Pana/Pani dane osobowe nie będą podlegały automatycznemu przetwarzaniu w tym profilowaniu. 10. Jeżeli uznają Państwo, że dane osobowe będą przetwarzane niezgodnie<text:line-break/>z wymogami prawa, mają Państwo prawo wnieść skargę do organu nadzorczego, którym jest Prezes Urzędu Ochrony Danych Osobowych.</text:p>
        </text:list-header>
      </text:list>
      <text:p text:style-name="P7"/>
      <text:p text:style-name="P8"/>
      <text:p text:style-name="P3"/>
      <text:p text:style-name="P3">Przyjmuję do wiadomości klauzulę</text:p>
      <text:p text:style-name="P3"/>
      <text:p text:style-name="P3"/>
      <text:p text:style-name="P3">…………………………………………………………….……………….</text:p>
      <text:p text:style-name="P8">(czytelny podpis uczestnika akcji lub opiekun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29S</meta:editing-duration>
    <meta:editing-cycles>4</meta:editing-cycles>
    <meta:generator>OpenOffice/4.1.1$Win32 OpenOffice.org_project/411m6$Build-9775</meta:generator>
    <dc:date>2021-01-18T13:45:41.92</dc:date>
    <meta:print-date>2021-01-18T13:24:44.37</meta:print-date>
    <meta:document-statistic meta:table-count="0" meta:image-count="0" meta:object-count="0" meta:page-count="2" meta:paragraph-count="38" meta:word-count="824" meta:character-count="6429"/>
    <meta:user-defined meta:name="Info 1"/>
    <meta:user-defined meta:name="Info 2"/>
    <meta:user-defined meta:name="Info 3"/>
    <meta:user-defined meta:name="Info 4"/>
  </office:meta>
</office:document-meta>
</file>