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b050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KŁAD ZAJĘĆ </text:p>
      <text:p text:style-name="P2"><text:span text:style-name="T1">MOK </text:span><text:span text:style-name="T2">tenis stołowy</text:span></text:p>
      <text:p text:style-name="P3">sala Widowiskowa Orzesze- Jaśkowice</text:p>
      <text:p text:style-name="P3"/>
      <text:p text:style-name="P3"/>
      <text:p text:style-name="P2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F1" office:value-type="string">
            <text:p text:style-name="P4">Piątek</text:p>
          </table:table-cell>
        </table:table-row>
        <table:table-row>
          <table:table-cell table:style-name="Tabela1.A2" office:value-type="string">
            <text:p text:style-name="P5">16.30-17.0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7.00-17.30</text:p>
            <text:p text:style-name="P5"/>
          </table:table-cell>
          <table:table-cell table:style-name="Tabela1.A2" table:number-rows-spanned="4" office:value-type="string">
            <text:p text:style-name="P5">gr. młodsza</text:p>
            <text:p text:style-name="P5"/>
            <text:p text:style-name="P5">Trener </text:p>
            <text:p text:style-name="P5">Patrycja Loewe</text:p>
          </table:table-cell>
          <table:table-cell table:style-name="Tabela1.A2" table:number-rows-spanned="4" office:value-type="string">
            <text:p text:style-name="P5">gr. młodsza</text:p>
            <text:p text:style-name="P5"/>
            <text:p text:style-name="P5">Trener </text:p>
            <text:p text:style-name="P5">Patrycja Loewe</text:p>
            <text:p text:style-name="P5"/>
            <text:p text:style-name="P5">Trener Karolina Januś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7.30- 18.00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5">18.00-18.30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8.30-19.00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9.00- 19.30</text:p>
            <text:p text:style-name="P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9.30-20.00</text:p>
            <text:p text:style-name="P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5:52:34.10</meta:creation-date>
    <dc:date>2020-11-02T11:03:22.58</dc:date>
    <meta:editing-duration>PT8M23S</meta:editing-duration>
    <meta:editing-cycles>1</meta:editing-cycles>
    <meta:generator>OpenOffice/4.1.1$Win32 OpenOffice.org_project/411m6$Build-9775</meta:generator>
    <meta:print-date>2020-11-02T11:02:56.44</meta:print-date>
    <meta:document-statistic meta:table-count="1" meta:image-count="0" meta:object-count="0" meta:page-count="1" meta:paragraph-count="23" meta:word-count="37" meta:character-count="274"/>
  </office:meta>
</office:document-meta>
</file>