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b050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KŁAD ZAJĘĆ </text:p>
      <text:p text:style-name="P2"><text:span text:style-name="T1">MOK </text:span><text:span text:style-name="T2">Piłka siatkowa</text:span></text:p>
      <text:p text:style-name="P3">Szkoła Podstawowa nr 2 Orzesze</text:p>
      <text:p text:style-name="P3">Październik</text:p>
      <text:p text:style-name="P3"/>
      <text:p text:style-name="P3"/>
      <text:p text:style-name="P2"/>
      <text:p text:style-name="Standard"/>
      <text:p text:style-name="Standard"/>
      <text:p text:style-name="Standard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4">Godziny</text:p>
          </table:table-cell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Czwartek</text:p>
          </table:table-cell>
          <table:table-cell table:style-name="Tabela1.F1" office:value-type="string">
            <text:p text:style-name="P4">Piątek</text:p>
          </table:table-cell>
        </table:table-row>
        <table:table-row>
          <table:table-cell table:style-name="Tabela1.A2" office:value-type="string">
            <text:p text:style-name="P5">14.15-14.45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4.45-15.15</text:p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5.15-15.45</text:p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table:number-rows-spanned="3" office:value-type="string">
            <text:p text:style-name="P2">Trener Magdalena Czank- Nowakowska</text:p>
            <text:p text:style-name="P2"/>
            <text:p text:style-name="P2">gr. młodsza</text:p>
          </table:table-cell>
          <table:table-cell table:style-name="Tabela1.A2" table:number-rows-spanned="3" office:value-type="string">
            <text:p text:style-name="P2">Trener Magdalena Czank- Nowakowska</text:p>
            <text:p text:style-name="P2"/>
            <text:p text:style-name="P2">gr. starsza</text:p>
          </table:table-cell>
          <table:table-cell table:style-name="Tabela1.A2" table:number-rows-spanned="3" office:value-type="string">
            <text:p text:style-name="P2">Trener Magdalena Czank- Nowakowska</text:p>
            <text:p text:style-name="P2"/>
            <text:p text:style-name="P2">gr. młodsza</text:p>
          </table:table-cell>
          <table:table-cell table:style-name="Tabela1.F2" table:number-rows-spanned="3" office:value-type="string">
            <text:p text:style-name="P2">Trener Magdalena Czank- Nowakowska</text:p>
            <text:p text:style-name="P2"/>
            <text:p text:style-name="P2">gr. starsza</text:p>
          </table:table-cell>
        </table:table-row>
        <table:table-row>
          <table:table-cell table:style-name="Tabela1.A2" office:value-type="string">
            <text:p text:style-name="P5">15.45-16.15</text:p>
            <text:p text:style-name="P5"/>
          </table:table-cell>
          <table:table-cell table:style-name="Tabela1.A2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16.15-16.45</text:p>
            <text:p text:style-name="P5"/>
          </table:table-cell>
          <table:table-cell table:style-name="Tabela1.A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">16.45-17.15</text:p>
            <text:p text:style-name="P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5">17.15-17.45</text:p>
            <text:p text:style-name="P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7.45- 18.15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8T15:52:34.10</meta:creation-date>
    <dc:date>2020-10-01T13:53:23.12</dc:date>
    <meta:editing-duration>PT8M44S</meta:editing-duration>
    <meta:editing-cycles>2</meta:editing-cycles>
    <meta:generator>OpenOffice/4.1.1$Win32 OpenOffice.org_project/411m6$Build-9775</meta:generator>
    <meta:print-date>2020-09-29T12:44:58.67</meta:print-date>
    <meta:document-statistic meta:table-count="1" meta:image-count="0" meta:object-count="0" meta:page-count="1" meta:paragraph-count="26" meta:word-count="50" meta:character-count="386"/>
  </office:meta>
</office:document-meta>
</file>