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</text:p>
      <text:p text:style-name="P1">( Miejscowość, data) <text:s text:c="3"/></text:p>
      <text:p text:style-name="P1"/>
      <text:p text:style-name="P1"/>
      <text:p text:style-name="P1"/>
      <text:p text:style-name="P1"/>
      <text:p text:style-name="P1"/>
      <text:p text:style-name="P2">Ja <text:s/>…...................................................................................... proszę o zwrot pieniędzy wpłaconych </text:p>
      <text:p text:style-name="P2"><text:tab/><text:tab/><text:span text:style-name="T1">( Imię i Nazwisko)</text:span></text:p>
      <text:p text:style-name="P2"><text:span text:style-name="T1"/></text:p>
      <text:p text:style-name="P2">w kasie Miejskiego Ośrodka Kultury ( ul. Rynek 1, 43-180 Orzesze, NIP 635-15-78-762) </text:p>
      <text:p text:style-name="P2"/>
      <text:p text:style-name="P2"/>
      <text:p text:style-name="P2">za usługę/ zajęcia ….................................................................................. <text:s text:c="3"/>w dniu ….........................</text:p>
      <text:p text:style-name="P2"><text:tab/><text:tab/><text:tab/><text:tab/> <text:s text:c="9"/><text:span text:style-name="T1">( Nazwa usługi/ zajęć)</text:span></text:p>
      <text:p text:style-name="P2"/>
      <text:p text:style-name="P2">Zwrotu proszę dokonać na konto bankowe nr …...................................................................................</text:p>
      <text:p text:style-name="P2"><text:tab/><text:tab/><text:tab/><text:tab/><text:tab/><text:tab/> <text:s text:c="8"/><text:span text:style-name="T1"><text:s text:c="12"/>( Nazwa banku, Numer konta bankowego)</text:span></text:p>
      <text:p text:style-name="P2"><text:span text:style-name="T1"/></text:p>
      <text:p text:style-name="P2"><text:span text:style-name="T1"/></text:p>
      <text:p text:style-name="P2"><text:span text:style-name="T1">…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pan text:style-name="T1">…..................................................................</text:span></text:p>
      <text:p text:style-name="P1"><text:span text:style-name="T1">( Czytelny podpis) <text:s text:c="13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4:36:37.17</meta:creation-date>
    <meta:document-statistic meta:table-count="0" meta:image-count="0" meta:object-count="0" meta:page-count="1" meta:paragraph-count="12" meta:word-count="61" meta:character-count="973"/>
    <dc:date>2020-05-06T15:01:48.30</dc:date>
    <meta:editing-duration>PT10M</meta:editing-duration>
    <meta:editing-cycles>1</meta:editing-cycles>
    <meta:generator>OpenOffice/4.1.1$Win32 OpenOffice.org_project/411m6$Build-9775</meta:generator>
  </office:meta>
</office:document-meta>
</file>