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4f6228" style:font-name="Times New Roman" fo:font-size="12pt" style:font-size-asian="12pt" style:font-size-complex="12pt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text-underline-style="non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5pt" style:text-underline-style="none" style:font-size-asian="15pt" style:font-size-complex="15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7" style:family="paragraph" style:parent-style-name="Standard" style:list-style-name="WWNum26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31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Num26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ff3333"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 style:master-page-name="Converted1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List_20_Paragraph" style:list-style-name="WWNum17" style:master-pag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/>
      <style:text-properties fo:color="#000000" style:font-name="Times New Roman" fo:font-size="12pt" style:font-size-asian="12pt" style:font-size-complex="12pt"/>
    </style:style>
    <style:style style:name="P43" style:family="paragraph" style:parent-style-name="List_20_Paragraph" style:list-style-name="WWNum17" style:master-pag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71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List_20_Paragraph" style:list-style-name="WWNum26" style:master-pag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45" style:family="paragraph" style:parent-style-name="List_20_Paragraph" style:list-style-name="WWNum17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>
        <style:tab-stops>
          <style:tab-stop style:position="0.71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List_20_Paragraph" style:list-style-name="WWNum17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" style:family="paragraph" style:parent-style-name="List_20_Paragraph" style:list-style-name="WWNum2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List_20_Paragraph" style:list-style-name="WWNum2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" style:family="paragraph" style:parent-style-name="List_20_Paragraph" style:list-style-name="WWNum26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0" style:family="paragraph" style:parent-style-name="List_20_Paragraph" style:list-style-name="L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51" style:family="paragraph" style:parent-style-name="List_20_Paragraph" style:list-style-name="WWNum24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52" style:family="paragraph" style:parent-style-name="List_20_Paragraph" style:list-style-name="WWNum2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List_20_Paragraph" style:list-style-name="WWNum26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List_20_Paragraph" style:list-style-name="WWNum26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List_20_Paragraph" style:list-style-name="WWNum24" style:master-page-name="">
      <style:paragraph-properties fo:margin-left="1.27cm" fo:margin-right="0cm" fo:margin-top="0cm" fo:margin-bottom="0cm" fo:line-height="100%" fo:text-align="start" style:justify-single-word="false" fo:orphans="2" fo:widows="2" fo:text-indent="-1.27cm" style:auto-text-indent="false" style:page-number="auto" style:writing-mode="lr-tb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text-position="super 58%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text-position="super 58%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c5000b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gulamin zajęć gimnastycznych </text:p>
      <text:p text:style-name="P25">JOGA</text:p>
      <text:p text:style-name="P26"><text:span text:style-name="T1">obowiązuje od </text:span><text:span text:style-name="T15">02.09.2019 r.</text:span></text:p>
      <text:p text:style-name="P2"/>
      <text:list xml:id="list3188477300102735316" text:style-name="WWNum17">
        <text:list-header>
          <text:p text:style-name="P42"><text:span text:style-name="T14">1.</text:span> Warunkiem uczestnictwa w zajęciach jest akceptacja wszystkich punktów regulaminu </text:p>
        </text:list-header>
      </text:list>
      <text:p text:style-name="P20">oraz złożenie karty zgłoszeniowej wraz z załącznikami i wniesienie opłaty za zajęcia.</text:p>
      <text:p text:style-name="P20"/>
      <text:list xml:id="list30393030" text:continue-numbering="true" text:style-name="WWNum17">
        <text:list-header>
          <text:p text:style-name="P43"><text:span text:style-name="T14">2.</text:span> W imieniu osób niepełnoletnich, regulamin oraz kartę zgłoszeniową z załącznikami podpisują rodzice (opiekunowie prawni).</text:p>
          <text:p text:style-name="P45"/>
          <text:p text:style-name="P46"><text:span text:style-name="T14">3.</text:span> Regulamin przygotowano w 2 jednobrzmiących egzemplarzach, po jednym dla każdej ze stron.</text:p>
        </text:list-header>
      </text:list>
      <text:p text:style-name="P7"/>
      <text:p text:style-name="P7">4.<text:tab/>Miejski Ośrodek Kultury w Orzeszu:</text:p>
      <text:list xml:id="list4280513379683821406" text:style-name="WWNum24">
        <text:list-item>
          <text:list>
            <text:list-item>
              <text:p text:style-name="P47">zapewnia bezpieczne przeprowadzenie zajęć przez wykwalifikowanego instruktora,</text:p>
            </text:list-item>
            <text:list-item>
              <text:p text:style-name="P47">zapewnia uczestnikom salę do zajęć,</text:p>
            </text:list-item>
            <text:list-item>
              <text:p text:style-name="P47">zastrzega sobie prawo do odwołania zajęć w przypadku uzasadnionej nieobecności instruktora.</text:p>
              <text:p text:style-name="P51"/>
            </text:list-item>
          </text:list>
        </text:list-item>
      </text:list>
      <text:p text:style-name="P12"><text:span text:style-name="T4">5.<text:tab/>Uczestnik</text:span><text:span text:style-name="T5">:</text:span></text:p>
      <text:list xml:id="list30389560" text:continue-numbering="true" text:style-name="WWNum24">
        <text:list-item>
          <text:list>
            <text:list-item>
              <text:p text:style-name="P55">terminowo dokonuje opłat za zajęcia (okazanie potwierdzenia zapłaty może mieć formę: dowodu wpłaty w kasie, banku, skanu lub zdjęcia potwierdzenia),</text:p>
            </text:list-item>
            <text:list-item>
              <text:p text:style-name="P47">zapewnia uczestnikom salę do zajęć,</text:p>
            </text:list-item>
            <text:list-item>
              <text:p text:style-name="P48">zastrzega sobie prawo do odwołania zajęć w przypadku uzasadnionej nieobecności instruktora.</text:p>
              <text:p text:style-name="P52"/>
            </text:list-item>
          </text:list>
        </text:list-item>
      </text:list>
      <text:p text:style-name="P21">6.<text:tab/>Odpłatność:</text:p>
      <text:list xml:id="list2118920587272873128" text:style-name="WWNum26">
        <text:list-item>
          <text:list>
            <text:list-item>
              <text:p text:style-name="P54"><text:span text:style-name="T2">zajęcia odbywają się dwa razy w tygodniu: </text:span><text:span text:style-name="T4">poniedziałki, czwartki</text:span><text:span text:style-name="T2">. Czas trwania zajęć: </text:span><text:span text:style-name="T4">75 minut</text:span></text:p>
            </text:list-item>
            <text:list-item>
              <text:p text:style-name="P53"><text:span text:style-name="T2">jednorazowe wejście </text:span><text:span text:style-name="T5">– 20 zł,</text:span></text:p>
            </text:list-item>
          </text:list>
        </text:list-item>
      </text:list>
      <text:p text:style-name="P12"><text:span text:style-name="T4"><text:tab/></text:span><text:span text:style-name="T7">za cały miesiąc kalendarzowy</text:span><text:span text:style-name="T4"> </text:span><text:span text:style-name="T5">–</text:span><text:span text:style-name="T4"> wrzesień 55 zł, październik - 110 zł, listopad 96 zł, grudzień – 96 zł</text:span></text:p>
      <text:p text:style-name="P12"><text:span text:style-name="T5"><text:tab/></text:span><text:span text:style-name="T3">(w tytule przelewu prosimy wpisać daty - pojedyncze zajęcia lub miesiąc – cały karnet)</text:span></text:p>
      <text:list xml:id="list30383029" text:continue-numbering="true" text:style-name="WWNum26">
        <text:list-item>
          <text:list>
            <text:list-item>
              <text:p text:style-name="P27"><text:span text:style-name="T3">płatności za zajęcia należy regulować </text:span><text:span text:style-name="T5">odpowiednio wcześniej</text:span><text:span text:style-name="T3">, aby wpłata była zaksięgowana </text:span></text:p>
            </text:list-item>
          </text:list>
        </text:list-item>
      </text:list>
      <text:p text:style-name="P12"><text:span text:style-name="T3"><text:tab/>na koncie Miejskiego Ośrodka Kultury </text:span><text:span text:style-name="T5">przed rozpoczęciem zajęć</text:span><text:span text:style-name="T3">.</text:span></text:p>
      <text:list xml:id="list30378290" text:continue-numbering="true" text:style-name="WWNum26">
        <text:list-item>
          <text:list>
            <text:list-item>
              <text:p text:style-name="P27"><text:span text:style-name="T3">można wpłacać przelewem na konto MOK: </text:span><text:span text:style-name="T6">65 8454 1040 2002 0006 5256 0001 </text:span><text:span text:style-name="T3">(w treści przelewu</text:span></text:p>
            </text:list-item>
          </text:list>
        </text:list-item>
      </text:list>
      <text:p text:style-name="P2"><text:tab/>prosimy napisać JOGA i miesiąc) lub w kasie MOK w następujących godzinach:</text:p>
      <text:p text:style-name="P12"><text:span text:style-name="T3"><text:tab/>poniedziałki, środy, piątki: </text:span><text:span text:style-name="T5">8</text:span><text:span text:style-name="T9">00 </text:span><text:span text:style-name="T5">- 11</text:span><text:span text:style-name="T9">00</text:span><text:span text:style-name="T3">, </text:span><text:span text:style-name="T2">wtorki: </text:span><text:span text:style-name="T4">14</text:span><text:span text:style-name="T8">00</text:span><text:span text:style-name="T4"> – 17</text:span><text:span text:style-name="T8">00</text:span><text:span text:style-name="T4">, </text:span><text:span text:style-name="T2">czwartki: </text:span><text:span text:style-name="T4">13</text:span><text:span text:style-name="T8">00</text:span><text:span text:style-name="T4"> – 16</text:span><text:span text:style-name="T8">00</text:span><text:span text:style-name="T4">.</text:span></text:p>
      <text:list xml:id="list30379663" text:continue-numbering="true" text:style-name="WWNum26">
        <text:list-item>
          <text:list>
            <text:list-item>
              <text:p text:style-name="P35">Uwaga!! – nie jest możliwy zakup wejściówek u instruktora zajęć.</text:p>
            </text:list-item>
            <text:list-item>
              <text:p text:style-name="P53"><text:span text:style-name="T2">Wykupiony karnet</text:span><text:span text:style-name="T5"> należy wykorzystać w danym miesiącu, </text:span><text:span text:style-name="T3">licząc od dnia pierwszych zajęć.</text:span></text:p>
            </text:list-item>
            <text:list-item>
              <text:p text:style-name="P49">Nie zwracamy wpłat ani nie przedłużamy wykupionego karnetu za nieobecność leżącą po stronie <text:tab/>uczestnika. Wyjątkiem jest sytuacja w której uczestnik dostarczy kserokopię zwolnienia lekarskiego L4</text:p>
            </text:list-item>
            <text:list-item>
              <text:p text:style-name="P49">wpłaty za zajęcia odwołane z przyczyn leżących po stronie MOK są zwracane lub zaliczane na poczet <text:tab/>przyszłych zajęć.</text:p>
            </text:list-item>
            <text:list-item>
              <text:p text:style-name="P49">Jeśli chęć uczestnictwa w zajęciach wypada w połowie miesiąca to należy poczekać do rozpoczęcia <text:tab/>kolejnego miesiąca lub wykupić pojedyncze wejścia za <text:span text:style-name="T14">20 zł</text:span>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5">7.</text:span><text:span text:style-name="T2"> Odpowiedzialność za zniszczenia wynikające z niewłaściwego użytkowania wyposażenia MOK ponosi </text:span></text:p>
      <text:p text:style-name="P5"><text:tab/>uczestnik. W przypadku osób nieletnich, są to prawni opiekunowie tej osoby.</text:p>
      <text:p text:style-name="P33"/>
      <text:p text:style-name="P13"><text:span text:style-name="T5">8</text:span><text:span text:style-name="T3">. Święta przypadające w dniu zajęć zaznaczone w kalendarzu na ,,czerwono’’ nie wydłużają karnetu.</text:span></text:p>
      <text:p text:style-name="P34"/>
      <text:p text:style-name="P14"><text:span text:style-name="T5">9</text:span><text:span text:style-name="T3">. Ubezpieczenie leży po stronie uczestników zajęć.</text:span></text:p>
      <text:p text:style-name="P32"/>
      <text:p text:style-name="P11"><text:span text:style-name="T5">10</text:span><text:span text:style-name="T3">. Zabronione jest wchodzenie na salę bez instruktora. Obowiązuje zmiana obuwia.</text:span></text:p>
      <text:p text:style-name="P1"/>
      <text:p text:style-name="P11"><text:span text:style-name="T5">11</text:span><text:span text:style-name="T3">. W dni ustawowo wolne od pracy, święta, wakacje zajęcia nie będą prowadzone.</text:span></text:p>
      <text:p text:style-name="P32"/>
      <text:p text:style-name="P11"><text:span text:style-name="T5">12</text:span><text:span text:style-name="T3">. MOK Orzesze nie ponosi odpowiedzialności za prywatne rzeczy pozostawione w pomieszczeniach </text:span></text:p>
      <text:p text:style-name="P2"><text:tab/>(szatni) Miejskiego Ośrodka Kultury.</text:p>
      <text:p text:style-name="P22"><text:span text:style-name="T5">13.</text:span><text:span text:style-name="T3"> Wszelkie sprawy związane z zajęciami należy kierować bezpośrednio do instruktora grupy.</text:span></text:p>
      <text:p text:style-name="P40"><text:soft-page-break/></text:p>
      <text:p text:style-name="P22"><text:span text:style-name="T4">14</text:span><text:span text:style-name="T2">. MOK zastrzega sobie prawo do wykorzystania i przetwarzania danych osobowych, zdjęć i nagrań </text:span></text:p>
      <text:p text:style-name="P24"><text:tab/>filmowych w celach informacyjnych i promocyjnych związanych z działalnością MOK. </text:p>
      <text:p text:style-name="P24"><text:tab/>Każdy uczestnik zajęć podpisując kartę zgłoszeniową wyraża zgodę na przetwarzanie swoich danych <text:tab/>osobowych zgodnie z zawartymi zasadami w informacji o ochronie danych osobowych.</text:p>
      <text:p text:style-name="P40"/>
      <text:p text:style-name="P22"><text:span text:style-name="T4">15</text:span><text:span text:style-name="T2">. Niniejszy Regulamin może ulec zmianie. Wszelkie zmiany i bieżące informacje odnośnie zajęć będą </text:span></text:p>
      <text:p text:style-name="P24"><text:tab/>zamieszczane na stronie MOK -http://mok-orzesze.pl/new.</text:p>
      <text:p text:style-name="P32"/>
      <text:p text:style-name="P11"><text:span text:style-name="T5">16.</text:span><text:span text:style-name="T3"> Uczestnicy mają obowiązek sprawdzania na bieżąco informacji o regulaminie oraz terminach zajęć.</text:span></text:p>
      <text:p text:style-name="P41"/>
      <text:p text:style-name="P23"><text:span text:style-name="T5">17.</text:span><text:span text:style-name="T3"> W sprawach nieujętych w niniejszym regulaminie decyduje dyrektor MOK w Orzeszu.</text:span></text:p>
      <text:p text:style-name="P1"/>
      <text:p text:style-name="P1"/>
      <text:p text:style-name="P1"/>
      <text:p text:style-name="P4">Ja …………………………………………………………….. zapoznałem się i akceptuję niniejszy regulamin</text:p>
      <text:p text:style-name="P9">(imię i nazwisko)</text:p>
      <text:p text:style-name="P4"/>
      <text:p text:style-name="P4"/>
      <text:p text:style-name="P6">…........................................................................................</text:p>
      <text:p text:style-name="P10">(czytelny <text:s/>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9"/>
      <text:p text:style-name="P16">Karta zgłoszeniowa</text:p>
      <text:p text:style-name="P15"/>
      <text:p text:style-name="P15"/>
      <text:p text:style-name="P17"/>
      <text:list xml:id="list4760969382578414085" text:style-name="L1">
        <text:list-header>
          <text:p text:style-name="P36">1. SEKCJA: <text:tab/><text:tab/><text:tab/><text:tab/><text:tab/><text:tab/>JOGA</text:p>
          <text:p text:style-name="P36"/>
        </text:list-header>
      </text:list>
      <text:p text:style-name="P11"><text:span text:style-name="T12">2. UCZESTNIK </text:span><text:span text:style-name="T11">imię i nazwisko</text:span><text:span text:style-name="T10">.......................................................................................................................</text:span></text:p>
      <text:p text:style-name="P17"/>
      <text:p text:style-name="P11"><text:span text:style-name="T12">3. PESEL</text:span><text:span text:style-name="T10">............................................................................................................................................................</text:span></text:p>
      <text:p text:style-name="P17"/>
      <text:list xml:id="list7139973724432639295" text:style-name="L2">
        <text:list-header>
          <text:p text:style-name="P28"><text:span text:style-name="T12">4. NR TELEFONU </text:span><text:span text:style-name="T13">(rodzica/opiekuna w przypadku osoby niepełnoletniej *)</text:span><text:span text:style-name="T11"> </text:span><text:span text:style-name="T10">.........................................................</text:span></text:p>
          <text:p text:style-name="P38"/>
        </text:list-header>
      </text:list>
      <text:p text:style-name="P11"><text:span text:style-name="T12">5. DATA ZGŁOSZENIA</text:span><text:span text:style-name="T10">....................................................................................................................................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ŚWIADCZAM, ŻE:</text:p>
      <text:p text:style-name="P1"/>
      <text:p text:style-name="P1"/>
      <text:p text:style-name="P1"/>
      <text:list xml:id="list8267875219912609338" text:style-name="L3">
        <text:list-item>
          <text:p text:style-name="P31">Nie posiadam przeciwwskazań do uczestniczenia w zajęciach gimnastycznych i biorę w nich udział na <text:tab/>własną odpowiedzialność.</text:p>
          <text:p text:style-name="P31"/>
        </text:list-item>
      </text:list>
      <text:list xml:id="list5119247288320926347" text:style-name="L4">
        <text:list-item>
          <text:p text:style-name="P50">Wyrażam zgodę na udzielenie niezbędnej pomocy medycznej w razie nagłej konieczności (wypadek, <text:tab/>wezwanie karetki pogotowia</text:p>
          <text:p text:style-name="P50"/>
        </text:list-item>
      </text:list>
      <text:p text:style-name="P1"/>
      <text:p text:style-name="P3">Podpis<text:tab/>......................................................</text:p>
      <text:p text:style-name="P3"/>
      <text:p text:style-name="P3">nr tel.<text:tab/>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Mangal1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center" style:justify-single-word="false"/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color="#00008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4f6228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1" style:font-name-complex="Arial1"/>
    </style:style>
    <style:style style:name="ListLabel_20_4" style:display-name="ListLabel 4" style:family="text">
      <style:text-properties fo:color="#4f6228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fo:color="#4f6228" style:text-underline-style="solid" style:text-underline-width="auto" style:text-underline-color="font-color"/>
    </style:style>
    <style:style style:name="ListLabel_20_6" style:display-name="ListLabel 6" style:family="text">
      <style:text-properties fo:color="#4f6228" style:text-underline-style="none"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color="#4f6228" style:text-underline-styl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9" style:display-name="ListLabel 9" style:family="text">
      <style:text-properties fo:color="#4f6228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asian="Calibri1" style:font-name-complex="Arial1"/>
    </style:style>
    <style:style style:name="ListLabel_20_12" style:display-name="ListLabel 12" style:family="text">
      <style:text-properties fo:color="#4f6228" fo:font-size="14pt" fo:font-weight="normal" style:font-size-asian="14pt" style:font-weight-asian="normal" style:font-size-complex="14pt"/>
    </style:style>
    <style:style style:name="ListLabel_20_13" style:display-name="ListLabel 13" style:family="text">
      <style:text-properties fo:color="#4f6228" style:text-underline-style="solid" style:text-underline-width="auto" style:text-underline-color="font-color"/>
    </style:style>
    <style:style style:name="ListLabel_20_14" style:display-name="ListLabel 14" style:family="text">
      <style:text-properties fo:color="#4f6228" style:text-underline-style="none"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color="#4f6228" style:text-underline-style="none"/>
    </style:style>
    <style:style style:name="ListLabel_20_17" style:display-name="ListLabel 17" style:family="text">
      <style:text-properties style:font-name-asian="OpenSymbol2" style:font-name-complex="OpenSymbol2"/>
    </style:style>
    <style:style style:name="ListLabel_20_18" style:display-name="ListLabel 18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4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247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cm" fo:margin-right="0.748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</meta:initial-creator>
    <meta:editing-cycles>19</meta:editing-cycles>
    <meta:print-date>2019-02-11T13:22:00</meta:print-date>
    <meta:creation-date>2019-02-11T13:40:00</meta:creation-date>
    <dc:date>2019-07-01T10:18:01.22</dc:date>
    <meta:editing-duration>PT2H35M44S</meta:editing-duration>
    <meta:generator>OpenOffice/4.1.1$Win32 OpenOffice.org_project/411m6$Build-9775</meta:generator>
    <meta:document-statistic meta:table-count="0" meta:image-count="0" meta:object-count="0" meta:page-count="3" meta:paragraph-count="61" meta:word-count="609" meta:character-count="49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