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Cambria1" svg:font-family="Cambria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serif" fo:font-size="12pt" style:font-size-asian="12pt" style:font-size-complex="12pt"/>
    </style:style>
    <style:style style:name="P8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 style:master-page-name="">
      <style:paragraph-properties fo:margin-left="0.37cm" fo:margin-right="0cm" fo:text-indent="-0.344cm" style:auto-text-indent="false" style:page-number="auto"/>
      <style:text-properties style:font-name="serif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.212cm" fo:text-align="justify" style:justify-single-word="false" fo:text-indent="1.249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Cambria" style:font-name-asian="Cambria" style:font-name-complex="Cambria" style:font-size-complex="11pt"/>
    </style:style>
    <style:style style:name="P17" style:family="paragraph" style:parent-style-name="Standard">
      <style:paragraph-properties fo:margin-top="0.423cm" fo:margin-bottom="0.212cm" fo:text-align="justify" style:justify-single-word="false"/>
      <style:text-properties style:font-name="Cambria" style:font-name-asian="Cambria" style:font-name-complex="Cambria" style:font-size-complex="11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19" style:family="paragraph" style:parent-style-name="Text_20_body">
      <style:text-properties style:font-name="serif" fo:font-size="12pt" style:font-size-asian="12pt" style:font-size-complex="12pt"/>
    </style:style>
    <style:style style:name="P20" style:family="paragraph" style:parent-style-name="Normalny_20__28_Web_29_">
      <style:paragraph-properties fo:margin-top="0cm" fo:margin-bottom="0cm"/>
    </style:style>
    <style:style style:name="P21" style:family="paragraph" style:parent-style-name="Normalny_20__28_Web_29_">
      <style:paragraph-properties fo:margin-top="0cm" fo:margin-bottom="0cm"/>
      <style:text-properties style:font-name="Cambria" style:font-name-complex="Cambria"/>
    </style:style>
    <style:style style:name="P22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4" style:family="paragraph" style:parent-style-name="Normalny">
      <style:paragraph-properties fo:margin-left="12.488cm" fo:margin-right="0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9" style:family="paragraph" style:parent-style-name="Normalny">
      <style:paragraph-properties fo:line-height="200%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rmalny">
      <style:paragraph-properties fo:line-height="200%"/>
    </style:style>
    <style:style style:name="P31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32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  <style:text-properties style:font-name="Cambria" style:font-name-complex="Cambria"/>
    </style:style>
    <style:style style:name="P33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5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6" style:family="paragraph" style:parent-style-name="Normalny">
      <style:paragraph-properties fo:line-height="200%"/>
    </style:style>
    <style:style style:name="P37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serif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serif" fo:font-size="12pt" style:font-size-asian="12pt" style:font-size-complex="12pt"/>
    </style:style>
    <style:style style:name="P41" style:family="paragraph" style:parent-style-name="Standard" style:list-style-name="L1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serif" fo:font-size="12pt" style:font-size-asian="12pt" style:font-size-complex="12pt"/>
    </style:style>
    <style:style style:name="P42" style:family="paragraph" style:parent-style-name="Standard" style:list-style-name="L2">
      <style:text-properties style:font-name="serif" fo:font-size="12pt" style:font-size-asian="12pt" style:font-size-complex="12pt"/>
    </style:style>
    <style:style style:name="P43" style:family="paragraph" style:parent-style-name="Standard"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margin-top="0cm" fo:margin-bottom="0.212cm" fo:text-align="center" style:justify-single-word="false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46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style:font-name-asian="Cambria" style:font-name-complex="Cambria" style:font-size-complex="11pt"/>
    </style:style>
    <style:style style:name="P48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49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fo:font-weight="bold" style:font-name-asian="Cambria" style:font-weight-asian="bold" style:font-name-complex="Cambria" style:font-size-complex="11pt" style:font-weight-complex="bold"/>
    </style:style>
    <style:style style:name="P50" style:family="paragraph" style:parent-style-name="Standard" style:list-style-name="RTF_5f_Num_20_2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WW8Num1">
      <style:paragraph-properties fo:margin-left="0cm" fo:margin-right="0cm" fo:orphans="2" fo:widows="2" fo:text-indent="0cm" style:auto-text-indent="false" style:vertical-align="baselin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serif"/>
    </style:style>
    <style:style style:name="T5" style:family="text">
      <style:text-properties style:font-name="serif" fo:font-size="12pt" style:font-size-asian="12pt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Webdings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size="12pt" style:font-size-asian="12pt" style:font-name-complex="Cambria" style:font-size-complex="12pt"/>
    </style:style>
    <style:style style:name="T13" style:family="text">
      <style:text-properties style:font-name="Cambria" fo:font-weight="bold" style:font-name-asian="Cambria" style:font-weight-asian="bold" style:font-name-complex="Cambria" style:font-size-complex="11pt" style:font-weight-complex="bold"/>
    </style:style>
    <style:style style:name="T14" style:family="text">
      <style:text-properties style:font-name="Cambria" style:font-name-asian="Cambria" style:font-name-complex="Cambria" style:font-size-complex="11pt"/>
    </style:style>
    <style:style style:name="T15" style:family="text">
      <style:text-properties style:font-name="Cambria1" fo:font-weight="bold" style:font-name-asian="Cambria" style:font-weight-asian="bold" style:font-name-complex="Calibri" style:font-size-complex="11pt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KONKURS PLASTYCZNY - </text:span><text:span text:style-name="T1">„</text:span><text:span text:style-name="T4">MOJE MIASTO ORZESZE"</text:span></text:p>
      <text:p text:style-name="P11"><text:span text:style-name="T4"/></text:p>
      <text:p text:style-name="P38"/>
      <text:p text:style-name="P3">1. ORGANIZATOR</text:p>
      <text:p text:style-name="P4"/>
      <text:p text:style-name="P10">Miejski Ośrodek Kultury ul. Rynek 1, 43-180 Orzesze.</text:p>
      <text:p text:style-name="P3"/>
      <text:p text:style-name="P9">2. MIEJSCE I TERMIN</text:p>
      <text:list xml:id="list6754419825058899172" text:style-name="L1">
        <text:list-header>
          <text:p text:style-name="P41"/>
        </text:list-header>
      </text:list>
      <text:p text:style-name="P7">Prace prosimy składać bądź przesłać do dnia<text:span text:style-name="T6"> 5 kwietnia 2019 r. </text:span>na adres: Miejski Ośrodek Kultury ul. Rynek 1, 43-180 Orzesze.</text:p>
      <text:p text:style-name="P7"/>
      <text:p text:style-name="P7">Konkurs plastyczny skierowany jest do dzieci wieku przedszkolnym (od 5 lat) oraz szkolnym </text:p>
      <text:p text:style-name="P7">kl. I - <text:s/>IV. </text:p>
      <text:p text:style-name="P7"/>
      <text:p text:style-name="P7"/>
      <text:p text:style-name="P7"><text:span text:style-name="T6">3. CELE KONKURS</text:span>U</text:p>
      <text:p text:style-name="P7"/>
      <text:p text:style-name="P6">- promowanie walorów własnego miasta</text:p>
      <text:p text:style-name="P6">- zachęcenie uczniów do zainteresowania się swoim miastem</text:p>
      <text:p text:style-name="P14">- skierowanie uwagi dzieci i młodzieży na ciekawe wydarzenia związane z <text:s/>historią miasta</text:p>
      <text:p text:style-name="P5">- popularyzacja wiedzy o mieście</text:p>
      <text:p text:style-name="P5">- cel poznawczy dotyczący historii i tradycji</text:p>
      <text:p text:style-name="P5">- rozwój umiejętności i spojrzenia plastycznego wśród dzieci i młodzieży.</text:p>
      <text:p text:style-name="P8"/>
      <text:p text:style-name="P8">4. WARUNKI I ZASADY UCZESTNICTWA</text:p>
      <text:p text:style-name="P5"/>
      <text:p text:style-name="P5">Przedmiotem Konkursu są prace przedstawiające architekturę, przestrzeń, wydarzenia, folklor, tereny zielone oraz inne okoliczności charakterystyczne dla Orzesza.</text:p>
      <text:p text:style-name="P2"><text:s/></text:p>
      <text:p text:style-name="P12"><text:span text:style-name="T4">Prace nadesłane na konkurs muszą być pracami własnymi.</text:span><text:span text:style-name="T1"> </text:span><text:span text:style-name="T4">Prace mogą być wykonywane dowolną techniką plastyczną ( płaską) - rysunek, malarstwo, wydzieranki itp.</text:span><text:span text:style-name="T1"> </text:span></text:p>
      <text:p text:style-name="P12"><text:span text:style-name="T4">Prace plastyczne powinny być wykonane na kartce w formacie A3.</text:span><text:span text:style-name="T1"> </text:span></text:p>
      <text:p text:style-name="P12"><text:span text:style-name="T4">Każdy uczestnik może zaprezentować jedną pracę. </text:span><text:span text:style-name="T1"><text:s/></text:span></text:p>
      <text:p text:style-name="P12"><text:span text:style-name="T4">Prace muszą być podpisane – (na odwrocie)</text:span><text:span text:style-name="T1">– </text:span><text:span text:style-name="T4">Imię i nazwisko</text:span><text:span text:style-name="T1">–</text:span><text:span text:style-name="T4">Szkoła i klasa</text:span><text:span text:style-name="T1">–</text:span><text:span text:style-name="T4">Nazwisko opiekuna </text:span><text:span text:style-name="T1">– </text:span><text:span text:style-name="T4">Adres zamieszkania.</text:span></text:p>
      <text:p text:style-name="P12"><text:span text:style-name="T4">Udział w konkursie jest jednoznaczny z nieodpłatnym udzieleniem prawa na wykorzystywanie prac w publikacjach i prezentowania na wystawach.</text:span> </text:p>
      <text:p text:style-name="P12"><text:span text:style-name="T4">Osoby nadsyłające prace konkursowe wyrażają zgodę na przetwarzanie przez organizatorów</text:span> <text:span text:style-name="T4">swoich danych osobowych.</text:span></text:p>
      <text:p text:style-name="P5">Regulamin konkursu oaz załączniki są dostępne na stronie Miejskiego Ośrodka Kultury w Orzeszu.</text:p>
      <text:p text:style-name="P5">Udział w konkursie jest jednoznaczny z akceptacją niniejszego regulaminu.</text:p>
      <text:p text:style-name="P5"/>
      <text:p text:style-name="Standard"><text:span text:style-name="T8"><text:s/>Załączniki - przetwarzanie danych zwykłych i zgoda na przetwarznie wizerunku dostępne są <text:s/>na </text:span><text:span text:style-name="Domyślna_20_czcionka_20_akapitu"><text:span text:style-name="T8"><text:s/>stronie </text:span></text:span><text:a xlink:type="simple" xlink:href="http://www.mok-orzesze.pl/new/" office:target-frame-name="_top" xlink:show="replace" text:style-name="Internet_20_link" text:visited-style-name="Visited_20_Internet_20_Link"><text:span text:style-name="Domyślna_20_czcionka_20_akapitu"><text:span text:style-name="T8">www.mok-orzesze.pl/new/</text:span></text:span></text:a><text:span text:style-name="Domyślna_20_czcionka_20_akapitu"><text:span text:style-name="T8"> oraz <text:s/></text:span></text:span><text:a xlink:type="simple" xlink:href="http://www.facebook.com/mokorzesze/" text:style-name="Internet_20_link" text:visited-style-name="Visited_20_Internet_20_Link"><text:span text:style-name="Domyślna_20_czcionka_20_akapitu"><text:span text:style-name="T8">www.facebook.com/mokorzesze/</text:span></text:span></text:a><text:span text:style-name="Domyślna_20_czcionka_20_akapitu"><text:span text:style-name="T8">.</text:span></text:span></text:p>
      <text:p text:style-name="P19"><text:span text:style-name="Domyślna_20_czcionka_20_akapitu"><text:span text:style-name="T8"><text:tab/><text:tab/><text:tab/><text:tab/><text:tab/><text:tab/><text:tab/><text:tab/></text:span></text:span></text:p>
      <text:p text:style-name="P19">Jury konkursu dokona oceny prac pod względami: artystycznym, tematycznym i zgodnym z założeniami konkursu.<text:span text:style-name="T8">Komisja ma prawo przyznania dwóch równorzędnych <text:s/>miejsc i wyróżnień.</text:span></text:p>
      <text:p text:style-name="P5">Prace zniszczone i nie spełniające warunków niniejszego regulaminu konkursu nie będą oceniane.</text:p>
      <text:p text:style-name="P5"/>
      <text:p text:style-name="P5"/>
      <text:p text:style-name="P5"><text:soft-page-break/></text:p>
      <text:p text:style-name="P8">5. ROZTRZYGNIĘCIE KONKURSU</text:p>
      <text:list xml:id="list2593500019924091429" text:style-name="L2">
        <text:list-header>
          <text:p text:style-name="P42"/>
        </text:list-header>
      </text:list>
      <text:p text:style-name="P5">Wyniki konkursu zostaną ogłoszone dnia <text:span text:style-name="T6">12.04.2019 r. </text:span></text:p>
      <text:p text:style-name="P8">Rozdanie nagród odbędzie się 16 kwietnia godz. <text:s/>15:30 w sali Miejskiego Ośrodka Kultury w Orzeszu, sala nr 15 a.</text:p>
      <text:p text:style-name="P2">Wszystkie prace wezmą udział w pokonkursowej wystawie. Organizatorzy zastrzegają sobie możliwość publikacji nagrodzonych prac. </text:p>
      <text:p text:style-name="P2"><text:span text:style-name="T4">Dla zwycięzców przewidziano atrakcyjne nagrody ufundowane przez Organizatora. Wszystkim uczestnikom zostaną wręczone pamiątkowe dyplomy za udział w konkursie.</text:span> </text:p>
      <text:p text:style-name="Text_20_body"><text:span text:style-name="Domyślna_20_czcionka_20_akapitu"><text:span text:style-name="T5"><text:tab/></text:span></text:span></text:p>
      <text:p text:style-name="P5"/>
      <text:p text:style-name="P5">Serdecznie zapraszamy do udziału w konkursie!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>Załącznik nr 1</text:p>
      <text:p text:style-name="P22"><text:s/>do Regulaminu konkursu plastycznego </text:p>
      <text:p text:style-name="P23"/>
      <text:p text:style-name="P23"/>
      <text:p text:style-name="P23"/>
      <text:p text:style-name="P23"/>
      <text:p text:style-name="P23"/>
      <text:p text:style-name="P28">Karta zgłoszeniowa na:</text:p>
      <text:p text:style-name="P28"/>
      <text:p text:style-name="P28"><text:s/>KONKURS <text:s/>-”MOJE MIASTO ORZESZE”</text:p>
      <text:p text:style-name="P27"/>
      <text:p text:style-name="P30"/>
      <text:p text:style-name="P30"><text:span text:style-name="Domyślna_20_czcionka_20_akapitu"><text:span text:style-name="T2">1. UCZESTNIK - imię inazwisko</text:span></text:span><text:span text:style-name="Domyślna_20_czcionka_20_akapitu"><text:span text:style-name="T3">....................................................................................................</text:span></text:span></text:p>
      <text:p text:style-name="P30"><text:span text:style-name="Domyślna_20_czcionka_20_akapitu"><text:span text:style-name="T2">2. PLACÓWKA(SZKOŁA/PRZEDSZKOLE)</text:span></text:span><text:span text:style-name="Domyślna_20_czcionka_20_akapitu"><text:span text:style-name="T3">..............................................................................</text:span></text:span></text:p>
      <text:p text:style-name="P30"><text:span text:style-name="Domyślna_20_czcionka_20_akapitu"><text:span text:style-name="T2">3. NR TELEFONU (RODZICA/OPIEKUNA/PLACÓWKI)</text:span></text:span><text:span text:style-name="Domyślna_20_czcionka_20_akapitu"><text:span text:style-name="T3">.........................................................</text:span></text:span></text:p>
      <text:p text:style-name="P30"><text:span text:style-name="Domyślna_20_czcionka_20_akapitu"><text:span text:style-name="T3">…...........................................................................................................................................................</text:span></text:span></text:p>
      <text:p text:style-name="P29"/>
      <text:p text:style-name="P3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2</text:p>
      <text:p text:style-name="P22"><text:s/>do Regulaminu konkursu plastycznego</text:p>
      <text:p text:style-name="P22"><text:s/></text:p>
      <text:p text:style-name="P45">Klauzula informacyjna zgodna z RODO</text:p>
      <text:p text:style-name="P17">Szanowni Państwo,</text:p>
      <text:p text:style-name="P16">szanując Państwa prywatność oraz dbając o to, aby wiedzieli Państwo kto i w jaki sposób przetwarza Państwa dane osobowe, poniżej przedstawiamy informacje, które pomogą <text:line-break/>to ustalić.</text:p>
      <text:list xml:id="list6932718694144656117" text:style-name="RTF_5f_Num_20_2">
        <text:list-item text:start-value="1">
          <text:p text:style-name="P46"><text:span text:style-name="Domyślna_20_czcionka_20_akapitu"><text:span text:style-name="T13">Administratorem Państwa danych osobowych</text:span></text:span><text:span text:style-name="Domyślna_20_czcionka_20_akapitu"><text:span text:style-name="T15"> jest Dyrektor Miejskiego Ośrodka Kultury w Orzeszu, z siedzibą w Orzeszu ul. Rynek 1 NIP 635-15-78-762 <text:s/>tel: 32/2215329 mail: <text:s/></text:span></text:span><text:a xlink:type="simple" xlink:href="mailto:adm@mok-orzesze.pl" office:target-frame-name="_top" xlink:show="replace" text:style-name="Internet_20_link" text:visited-style-name="Visited_20_Internet_20_Link"><text:span text:style-name="Hiperłącze"><text:span text:style-name="T15">adm@mok-orzesze.pl</text:span></text:span></text:a></text:p>
        </text:list-item>
        <text:list-item>
          <text:p text:style-name="P50"><text:span text:style-name="Domyślna_20_czcionka_20_akapitu"><text:span text:style-name="T14">W Urzędzie Miejskim Orzesze został powołany Inspektor Ochrony Danych, z którym można się skontaktować telefonując pod numer: 784-690-446 w godzinach pracy UM Orzesze, bądź pisząc na adres mailowy: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4">iod@orzesze.pl</text:span></text:span></text:a><text:span text:style-name="Domyślna_20_czcionka_20_akapitu"><text:span text:style-name="T14">. Chętnie odpowie na wszystkie Państwa pytania i wątpliwości związane z przetwarzaniem przez MOK Orzesze danych osobowych.</text:span></text:span></text:p>
        </text:list-item>
        <text:list-item>
          <text:p text:style-name="P46"><text:span text:style-name="Domyślna_20_czcionka_20_akapitu"><text:span text:style-name="T13">Państwa dane osobowe będą przetwarzane w celu dopełnienia obowiązków wynikających z przepisów prawa</text:span></text:span><text:span text:style-name="Domyślna_20_czcionka_20_akapitu"><text:span text:style-name="T14">.</text:span></text:span></text:p>
        </text:list-item>
        <text:list-item>
          <text:p text:style-name="P47">Podstawą prawną przetwarzania Państwa danych jest art. 6 ust. 1 lit. a  <text:s/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. </text:p>
        </text:list-item>
        <text:list-item>
          <text:p text:style-name="P46"><text:span text:style-name="Domyślna_20_czcionka_20_akapitu"><text:span text:style-name="T13">Odbiorcami Państwa danych osobowych będą te podmioty, którym mamy obowiązek przekazywania danych na gruncie obowiązujących przepisów prawa</text:span></text:span><text:span text:style-name="Domyślna_20_czcionka_20_akapitu"><text:span text:style-name="T14"> bądź wynikający z zawartych umów. </text:span></text:span></text:p>
        </text:list-item>
        <text:list-item>
          <text:p text:style-name="P48">Państwa dane osobowe nie będą przekazywane do państwa trzeciego ani organizacji międzynarodowych.</text:p>
        </text:list-item>
        <text:list-item>
          <text:p text:style-name="P49">Państwa dane osobowe będą przez Miejski Ośrodek Kultury w Orzeszu przetwarzane przez okres określony w przepisach dot. obowiązku archiwizowania dokumentacji.</text:p>
        </text:list-item>
        <text:list-item>
          <text:p text:style-name="P47">Mają Państwo prawo do dostępu do swoich danych osobowych, do ich poprawiania, żądania ich usunięcia lub wniesienia sprzeciwu z powodu szczególnej sytuacji, prawo do żądania od MOK Orzesze ograniczenia przetwarzania danych, a także do ich przenoszenia.</text:p>
        </text:list-item>
        <text:list-item>
          <text:p text:style-name="P47">Jeżeli uznają Państwo, że dane osobowe będą przetwarzane niezgodnie z wymogami prawa, mają Państwo prawo wnieść skargę do organu nadzorczego, którym jest Prezes Urzędu Ochrony Danych Osobowych. </text:p>
        </text:list-item>
        <text:list-item>
          <text:p text:style-name="P49">Podanie przez Państwa danych wynika z obowiązku narzuconego w przepisach prawa i jest niezbędne do jego realizacji.</text:p>
        </text:list-item>
        <text:list-item>
          <text:p text:style-name="P48">Państwa dane nie będą przetwarzane w sposób zautomatyzowany, w tym również <text:line-break/>w formie profilowania.</text:p>
        </text:list-item>
      </text:list>
      <text:p text:style-name="P18"><text:tab/><text:tab/><text:tab/><text:tab/><text:tab/><text:tab/><text:tab/><text:tab/>…………………………………………………………</text:p>
      <text:p text:style-name="P15"><text:s/><text:span text:style-name="T16">podpis rodzica/opiekuna prawnego</text:span></text:p>
      <text:p text:style-name="P22"><text:soft-page-break/>Załącznik nr 3</text:p>
      <text:p text:style-name="P22"><text:s/>do Regulaminu konkursu plastycznego </text:p>
      <text:p text:style-name="P26"/>
      <text:p text:style-name="P26">ZGODA NA PRZETWARZANIE WIZERUNKU</text:p>
      <text:p text:style-name="P13"/>
      <text:p text:style-name="Standard">Zapoznałam(em) się z Regulaminem konkursu plastycznego „Moje miasto Orzesze”</text:p>
      <text:p text:style-name="Standard">i wyrażam zgodę na przetwarzanie wizerunku mojego dziecka …...............................................................</text:p>
      <text:p text:style-name="Standard">(imię i nazwisko) przez: Miejski Ośrodek Kultury, z siedzibą w Orzeszu, w celach promocyjnych działalności MOK</text:p>
      <text:p text:style-name="Standard"/>
      <text:p text:style-name="Standard"><text:span text:style-name="Domyślna_20_czcionka_20_akapitu"><text:span text:style-name="T10"></text:span></text:span> TAK<text:tab/><text:tab/><text:tab/><text:span text:style-name="Domyślna_20_czcionka_20_akapitu"><text:span text:style-name="T10"></text:span></text:span> NIE</text:p>
      <text:p text:style-name="Standard"/>
      <text:p text:style-name="Standard"/>
      <text:p text:style-name="Standard"/>
      <text:p text:style-name="Standard">W każdej chwili przysługuje Pani/Panu prawo do wycofania zgody na przetwarzanie <text:s/>danych osobowych Państwa dziecka. Cofnięcie zgody nie będzie wpływać na zgodność z prawem przetwarzania, którego dokonano na podstawie Państwa zgody przed jej wycofaniem.</text:p>
      <text:p text:style-name="P21">Zgodnie z art. 13 ust. 1 i ust. 2 ogólnego rozporządzenia o ochronie danych osobowych z dnia 27 kwietnia 2016 r. oraz z <text:span text:style-name="T7"><text:s/>ustawą z dnia 10 maja 2018 r. o ochronie danych osobowych (tj. Dz.U. z 2018 r., poz. 1000)</text:span> informuję, iż:</text:p>
      <text:list xml:id="list7063988828482162488" text:style-name="WW8Num1">
        <text:list-item text:start-value="1">
          <text:p text:style-name="P31"><text:span text:style-name="Domyślna_20_czcionka_20_akapitu"><text:span text:style-name="T11"><text:s/>administratorem Pani/Pana danych osobowych jest Dyrektor Miejskiego Ośrodka Kultury z siedzibą </text:span></text:span></text:p>
          <text:p text:style-name="P31"><text:span text:style-name="Domyślna_20_czcionka_20_akapitu"><text:span text:style-name="T11">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11">adm@mok-orzesze.pl</text:span></text:span></text:a><text:span text:style-name="Domyślna_20_czcionka_20_akapitu"><text:span text:style-name="T11">;</text:span></text:span></text:p>
        </text:list-item>
        <text:list-item>
          <text:p text:style-name="P31"><text:span text:style-name="Domyślna_20_czcionka_20_akapitu"><text:span text:style-name="T11"><text:s/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1">iod@orzesze.pl</text:span></text:span></text:a></text:p>
        </text:list-item>
        <text:list-item>
          <text:p text:style-name="P31"><text:span text:style-name="Domyślna_20_czcionka_20_akapitu"><text:span text:style-name="T11"><text:s/>dane osobowe przetwarzane będą w celu umieszczenia na podstawie </text:span></text:span><text:span text:style-name="Uwydatnienie"><text:span text:style-name="T11"><text:s/>art. 6 ust 1 pkt a</text:span></text:span></text:p>
        </text:list-item>
        <text:list-item>
          <text:p text:style-name="P32">odbiorcą <text:s/>danych osobowych - wizerunku <text:s/>będą osoby trzecie odwiedzające stronę www oraz profil Facebook , czytelnicy lokalnych mediów (materiały promocyjne przygotowywane przez MOK w Orzeszu i zamieszczane m.in. na stronach <text:span text:style-name="T7"><text:s/>http://mok-orzesze.pl/new, </text:span><text:a xlink:type="simple" xlink:href="../../ZGODY%20RODO/htttp/www.ustron.pl" text:style-name="Internet_20_link" text:visited-style-name="Visited_20_Internet_20_Link"><text:span text:style-name="T7">www.orzesze.pl</text:span></text:a><text:span text:style-name="T7"> , Gazeta Orzeska, i inne, artykuły podsumowujące warsztaty, zajęcia, imprezy, konkursy itp) . </text:span></text:p>
        </text:list-item>
        <text:list-item>
          <text:p text:style-name="P32"><text:s/>dane osobowe nie będą przekazywane do państwa trzeciego/organizacji międzynarodowej.</text:p>
        </text:list-item>
        <text:list-item>
          <text:p text:style-name="P52"><text:s/>dane osobowe będą przechowywane przez okres określony w przepisach dot. archiwizacji dokumentacji.</text:p>
        </text:list-item>
        <text:list-item>
          <text:p text:style-name="P52"><text:s/>posiada Pani/Pan prawo dostępu do treści danych osobowych swojego dziecka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52"><text:s/>ma Pan/Pani prawo wniesienia skargi do Prezesa Urzędu Ochrony Danych Osobowych gdy uzna Pani/Pan,</text:p>
          <text:p text:style-name="P52"><text:s/>iż przetwarzanie danych osobowych Pani/Pana dotyczących narusza przepisy ogólnego rozporządzenia </text:p>
          <text:p text:style-name="P52">o ochronie danych osobowych z dnia 27 kwietnia 2016 r.;</text:p>
        </text:list-item>
        <text:list-item>
          <text:p text:style-name="P52"><text:s/>dane nie będą przetwarzane w sposób zautomatyzowany w tym również w formie profilowania.</text:p>
          <text:p text:style-name="P51">Potwierdzam, że zapoznałem się z powyższą informacją</text:p>
        </text:list-item>
      </text:list>
      <text:p text:style-name="Standard"/>
      <text:p text:style-name="P24">……………………………………………….......</text:p>
      <text:p text:style-name="P25"><text:s text:c="9"/>data i czytelny <text:s/>podpis rodzica/opiekuna prawnego</text:p>
      <text:p text:style-name="P22"><text:soft-page-break/>Załącznik nr 4</text:p>
      <text:p text:style-name="P22"><text:s/>do Regulaminu konkursu plastycznego </text:p>
      <text:p text:style-name="P26"/>
      <text:p text:style-name="P13"/>
      <text:p text:style-name="P13">ZGODA NA PRZETWARZANIE DANYCH ZWYKŁYCH</text:p>
      <text:p text:style-name="P13"/>
      <text:p text:style-name="Standard">Wyrażam zgodę na przetwarzanie <text:s/>danych osobowych mojego dziecka …...............................................................(imię i nazwisko) przez: Miejski Ośrodek Kultury, z siedzibą w Orzeszu, w celu uczestnictwa w konkursie</text:p>
      <text:p text:style-name="Standard"><text:tab/><text:span text:style-name="Domyślna_20_czcionka_20_akapitu"><text:span text:style-name="T10"></text:span></text:span> TAK<text:tab/><text:tab/><text:tab/><text:span text:style-name="Domyślna_20_czcionka_20_akapitu"><text:span text:style-name="T10"></text:span></text:span> NIE</text:p>
      <text:p text:style-name="Standard">W każdej chwili przysługuje Pani/Panu prawo do wycofania zgody na przetwarzanie danych osobowych Państwa dziecka. Cofnięcie zgody nie będzie wpływać na zgodność z prawem przetwarzania, którego dokonano na podstawie Państwa zgody przed jej wycofaniem.</text:p>
      <text:p text:style-name="P20"><text:span text:style-name="T11">Zgodnie z art. 13 ust. 1 i ust. 2 ogólnego rozporządzenia o ochronie danych osobowych z dnia 27 kwietnia 2016 r. oraz z </text:span><text:span text:style-name="T12"><text:s/>ustawą z dnia 10 maja 2018 r. o ochronie danych osobowych (tj. Dz.U. z 2018 r., poz. 1000)</text:span><text:span text:style-name="T11"> <text:s/>informuję, iż </text:span><text:span text:style-name="Domyślna_20_czcionka_20_akapitu"><text:span text:style-name="T11">administratorem Pani/Pana danych osobowych jest Dyrektor Miejskiego Ośrodka Kultury z siedzibą w Orzeszu ul. Rynek 1 43-180 Orzesze, tel.32/22-15-329 e-mail </text:span></text:span><text:a xlink:type="simple" xlink:href="mailto:adm@mok-orzesze.pl" text:style-name="Internet_20_link" text:visited-style-name="Visited_20_Internet_20_Link"><text:span text:style-name="Domyślna_20_czcionka_20_akapitu"><text:span text:style-name="T11">adm@mok-orzesze.pl</text:span></text:span></text:a><text:span text:style-name="Domyślna_20_czcionka_20_akapitu"><text:span text:style-name="T11">;</text:span></text:span></text:p>
      <text:p text:style-name="P20"><text:span text:style-name="Domyślna_20_czcionka_20_akapitu"><text:span text:style-name="T11"/></text:span></text:p>
      <text:list xml:id="list34509928" text:style-name="WW8Num1">
        <text:list-item>
          <text:p text:style-name="P31"><text:span text:style-name="Domyślna_20_czcionka_20_akapitu"><text:span text:style-name="T11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1">iod@orzesze.pl</text:span></text:span></text:a></text:p>
        </text:list-item>
        <text:list-item>
          <text:p text:style-name="P31"><text:span text:style-name="Domyślna_20_czcionka_20_akapitu"><text:span text:style-name="T11">Pani/Pana dane osobowe przetwarzane będą w celu uczestnictwa w konkursie na podstawie </text:span></text:span><text:span text:style-name="Uwydatnienie"><text:span text:style-name="T11"><text:s/>art. 6 ust 1 pkt a</text:span></text:span></text:p>
        </text:list-item>
        <text:list-item>
          <text:p text:style-name="P32">odbiorcą Pani/Pana danych osobowych będą: podmioty uprawnione do uzyskania danych osobowych na podstawie przepisów prawa, członkowie Komisji Konkursowej oraz upoważnieni pracownicy Miejskiego Ośrodka Kultury w Orzeszu.</text:p>
        </text:list-item>
        <text:list-item>
          <text:p text:style-name="P32">Pani/Pana dane osobowe nie będą przekazywane do państwa trzeciego/organizacji międzynarodowej.</text:p>
        </text:list-item>
        <text:list-item>
          <text:p text:style-name="P52">Pani/Pana dane osobowe będą przechowywane przez okres określony w przepisach dot. obowiązku archiwizowania dokumentacji.</text:p>
        </text:list-item>
        <text:list-item>
          <text:p text:style-name="P5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52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52">podanie przez Pana/Panią danych osobowych jest dobrowolne ale jest <text:span text:style-name="Uwydatnienie">warunkiem koniecznym przystąpienia i uczestnictwa w konkursie.</text:span></text:p>
          <text:p text:style-name="P52"/>
        </text:list-item>
        <text:list-item>
          <text:p text:style-name="P52"><text:s/>dane nie będą przetwarzane w sposób zautomatyzowany w tym również w formie profilowania.</text:p>
        </text:list-item>
      </text:list>
      <text:p text:style-name="Standard"/>
      <text:p text:style-name="Standard"/>
      <text:p text:style-name="P25">…………………………………………………………......................</text:p>
      <text:p text:style-name="P24"><text:span text:style-name="Domyślna_20_czcionka_20_akapitu"><text:span text:style-name="T9"><text:s text:c="13"/>data, podpis rodzica/opiekuna prawnego</text:span></text:span></text:p>
      <text:p text:style-name="P24"><text:span text:style-name="Domyślna_20_czcionka_20_akapitu"><text:span text:style-name="T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Cambria1" svg:font-family="Cambria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 style:vertical-align="baseline"/>
      <style:text-properties style:language-asian="zh" style:country-asian="CN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text-line-through-style="none" style:font-name="Cambria" style:font-name-complex="Cambria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741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9M47S</meta:editing-duration>
    <meta:editing-cycles>14</meta:editing-cycles>
    <meta:generator>OpenOffice/4.1.5$Win32 OpenOffice.org_project/415m1$Build-9789</meta:generator>
    <dc:date>2019-03-06T11:07:13.75</dc:date>
    <meta:print-date>2019-03-06T09:59:48.92</meta:print-date>
    <meta:printed-by>Agnieszka Strach-Sołtys</meta:printed-by>
    <dc:creator>Agnieszka Strach-Sołtys</dc:creator>
    <meta:document-statistic meta:table-count="0" meta:image-count="0" meta:object-count="0" meta:page-count="6" meta:paragraph-count="105" meta:word-count="1445" meta:character-count="11008"/>
    <meta:user-defined meta:name="Info 1"/>
    <meta:user-defined meta:name="Info 2"/>
    <meta:user-defined meta:name="Info 3"/>
    <meta:user-defined meta:name="Info 4"/>
  </office:meta>
</office:document-meta>
</file>