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tyle="italic" fo:font-weight="bold" style:font-style-asian="italic" style:font-weight-asian="bold" style:font-name-complex="Times New Roman" style:font-weight-complex="bold"/>
    </style:style>
    <style:style style:name="P3" style:family="paragraph" style:parent-style-name="Text_20_body">
      <style:paragraph-properties fo:margin-top="0cm" fo:margin-bottom="0cm"/>
      <style:text-properties style:font-name-complex="Times New Roman"/>
    </style:style>
    <style:style style:name="P4" style:family="paragraph" style:parent-style-name="Text_20_body">
      <style:paragraph-properties fo:margin-top="0cm" fo:margin-bottom="0cm">
        <style:tab-stops>
          <style:tab-stop style:position="12.524cm"/>
        </style:tab-stops>
      </style:paragraph-properties>
      <style:text-properties style:font-name-complex="Times New Roman"/>
    </style:style>
    <style:style style:name="P5" style:family="paragraph" style:parent-style-name="Text_20_body">
      <style:text-properties style:font-name-complex="Times New Roman"/>
    </style:style>
    <style:style style:name="P6" style:family="paragraph" style:parent-style-name="Text_20_body">
      <style:text-properties fo:font-weight="bold" style:font-weight-asian="bold" style:font-name-complex="Times New Roman" style:font-weight-complex="bold"/>
    </style:style>
    <style:style style:name="P7" style:family="paragraph" style:parent-style-name="Text_20_body">
      <style:paragraph-properties fo:margin-left="1.245cm" fo:margin-right="0cm" fo:margin-top="0cm" fo:margin-bottom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Text_20_body">
      <style:paragraph-properties fo:margin-left="1.245cm" fo:margin-right="0cm" fo:margin-top="0cm" fo:margin-bottom="0.011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Text_20_body">
      <style:paragraph-properties fo:margin-left="1.247cm" fo:margin-right="0cm" fo:margin-top="0cm" fo:margin-bottom="0cm" fo:text-indent="0cm" style:auto-text-indent="false">
        <style:tab-stops/>
      </style:paragraph-properties>
      <style:text-properties style:font-name-complex="Times New Roman"/>
    </style:style>
    <style:style style:name="P10" style:family="paragraph" style:parent-style-name="Text_20_body">
      <style:paragraph-properties fo:margin-left="0cm" fo:margin-right="0cm" fo:text-indent="1.245cm" style:auto-text-indent="false"/>
      <style:text-properties style:font-name-complex="Times New Roman"/>
    </style:style>
    <style:style style:name="P11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</text:p>
      <text:p text:style-name="P1"/>
      <text:p text:style-name="P2">KONKURS PLASTYCZNY NA KARTKĘ I OZDOBĘ ŚWIĄTECZNĄ</text:p>
      <text:p text:style-name="P3"/>
      <text:p text:style-name="P3">1. Organizatorem konkursu jest Miejski Ośrodek Kultury w Orzeszu, 43- 180 Orzesze, ul. Rynek 1.</text:p>
      <text:p text:style-name="P3">2. Konkurs ma charakter lokalny i ogranicza się do uczestników z terenu Gminy Orzesze.</text:p>
      <text:p text:style-name="P5">3. Cele konkursu:</text:p>
      <text:p text:style-name="P7">- Pobudzanie aktywności artystycznej dzieci.</text:p>
      <text:p text:style-name="P7">- Rozwijanie zdolności manualnych.</text:p>
      <text:p text:style-name="P8">- Wymiana artystycznych doświadczeń dzięki konkursowej prezentacji.</text:p>
      <text:p text:style-name="P8">- Przybliżenie i zainteresowanie dzieci tradycją związaną ze Świętami Bożego Narodzenia.</text:p>
      <text:p text:style-name="P8"/>
      <text:p text:style-name="P5">4. Przedmiotem konkursu jest wykonanie kartka <text:s/>i ozdoba choinkowa.</text:p>
      <text:p text:style-name="P6">Uczestnik powinien dostarczyć na konkurs <text:s/>jedną kartkę świateczną i jedną ozdobę choinkową</text:p>
      <text:p text:style-name="P9">- Kartka świąteczna (format o wymiarze 10 x 15 cm, technika dowolna, przestrzenna </text:p>
      <text:p text:style-name="P9"><text:s text:c="2"/>lub płaska),</text:p>
      <text:p text:style-name="P9">- Ozdoba przestrzenna świąteczna choinkowa (choinki, aniołki, mikołajki itp, technika <text:s/></text:p>
      <text:p text:style-name="P9"><text:s text:c="2"/>dowolna).</text:p>
      <text:p text:style-name="P9"/>
      <text:p text:style-name="P5">5. Konkurs obejmuje następujące kategorie:</text:p>
      <text:p text:style-name="P9">- Dzieci w wieku przedszkolnym</text:p>
      <text:p text:style-name="P9">- Dzieci z klas I-III</text:p>
      <text:p text:style-name="P3"/>
      <text:p text:style-name="P3">6. Decyzją organizatora kategorie mogą zostać połączone ze względu na małą liczbę <text:s/>zgłoszeń.</text:p>
      <text:p text:style-name="P3">7. Uczestnik <text:s/>zgłasza po jednej pracy w każdej kategorii. Każda praca musi zawierać dane autora </text:p>
      <text:p text:style-name="P3"><text:s text:c="4"/>wg wypełnionej karty zgłoszeniowej, przymocowanej z tyłu do pracy.</text:p>
      <text:p text:style-name="P3">8. Prace konkursowe wraz z wypełnioną kartą zgłoszeniową należy składać w pokoju nr 16 w Miejskim </text:p>
      <text:p text:style-name="P3"><text:s text:c="4"/>Ośrodku Kultury w Orzeszu w dniach do 27 listopada 2018 roku do godz. 17:00. Prace po tym terminie </text:p>
      <text:p text:style-name="P3"><text:s text:c="4"/>lub bez karty zgłoszeniowej nie będą przyjmowane.</text:p>
      <text:p text:style-name="P3">9. Organizator powołuje Komisję Konkursową, która ocenia prace konkursowe.</text:p>
      <text:p text:style-name="P3">10. Ocenie podlegać będą:</text:p>
      <text:p text:style-name="P9">- Samodzielnosc wykonania. Premiowane bedą prace oryginalne, oparte na samodzielnej pracy dziecka.</text:p>
      <text:p text:style-name="P9">- Estetyka wykonanaia.</text:p>
      <text:p text:style-name="P9">- Oryginalność pomysłu oraz użytych materiałów.</text:p>
      <text:p text:style-name="P10">- Stopień trudności wybranej techniki plastycznej.</text:p>
      <text:p text:style-name="P3">11. Komisja Konkursowa przyzna nagrody dla laureatów w każdej kategorii plastycznej i w każdej kategorii </text:p>
      <text:p text:style-name="P4"><text:s text:c="5"/>wiekowej. Komisja ma prawo przyznania dwóch równorzędnych <text:s/>miejsc i wyróżnień oraz ma prawo nie </text:p>
      <text:p text:style-name="P4"><text:s text:c="5"/>przyznać miejsc i wyróżnień w danej kategorii. Ocena Komisji jest ostateczna i niepodważalna.</text:p>
      <text:p text:style-name="P3">12. Wyniki konkursu zostaną ogłoszone na stronie Miejskiego Ośrodka Kultury w Orzeszu 29 listopada 2018 r.</text:p>
      <text:p text:style-name="P3">13. Nagrody oraz dyplomy będą wręczone na wernisażu wystawy pokonkursowej <text:s/>w Miejskim Kultury </text:p>
      <text:p text:style-name="P3"><text:s text:c="6"/>w Orzeszu w dniu 29 listopada 2018 o godz. 14:00.</text:p>
      <text:p text:style-name="P3">14. Prace będzie można obejrzeć na wystawie w Galerii MOK I-Piętro do dnia 29.01.2018r.</text:p>
      <text:p text:style-name="P3"><text:s text:c="4"/>15. Uczestnik przystępując do konkursu, wyraża zgodę na dokumentowanie jego twórczości w formie </text:p>
      <text:p text:style-name="P5"><text:s text:c="5"/>rejestracji fotograficznej i prezentacji na wystawie pokonkursowej. Uczestnik wyraża także zgodę </text:p>
      <text:p text:style-name="P5"><text:s text:c="4"/>na przetwarzanie swoich danych osobowych w zakresie niezbędnym do przeprowadzenia konkursu </text:p>
      <text:p text:style-name="P5"><text:s text:c="4"/>oraz wykorzystywania wizerunku do celów promocyjnych Organizatora. Zgłoszenie pracy do konkursu jest </text:p>
      <text:p text:style-name="P5"><text:s text:c="4"/>jednoznaczne z akceptacją niniejszego regulaminu. Sprawy nie ujęte w regulaminie rozstrzyga Organizator.</text:p>
      <text:p text:style-name="P5"><text:s text:c="4"/>Załączniki - przetwarzanie danych zwykłych i zgoda na przetwarznie wizerunku dostępne są <text:s/>poniżej lub na </text:p>
      <text:p text:style-name="Text_20_body"><text:span text:style-name="Domyślna_20_czcionka_20_akapitu"><text:span text:style-name="T1"><text:s text:c="4"/>stronie </text:span></text:span><text:a xlink:type="simple" xlink:href="http://www.mok-orzesze.pl/new/" office:target-frame-name="_top" xlink:show="replace" text:style-name="Internet_20_link" text:visited-style-name="Visited_20_Internet_20_Link"><text:span text:style-name="Domyślna_20_czcionka_20_akapitu"><text:span text:style-name="T1">www.mok-orzesze.pl/new/</text:span></text:span></text:a><text:span text:style-name="Domyślna_20_czcionka_20_akapitu"><text:span text:style-name="T1"> oraz <text:s/></text:span></text:span><text:a xlink:type="simple" xlink:href="http://www.facebook.com/mokorzesze/" text:style-name="Internet_20_link" text:visited-style-name="Visited_20_Internet_20_Link"><text:span text:style-name="Domyślna_20_czcionka_20_akapitu"><text:span text:style-name="T1">www.facebook.com/mokorzesze/</text:span></text:span></text:a><text:span text:style-name="Domyślna_20_czcionka_20_akapitu"><text:span text:style-name="T1">.</text:span></text:span></text:p>
      <text:p text:style-name="Text_20_body"><text:span text:style-name="Domyślna_20_czcionka_20_akapitu"><text:span text:style-name="T1"><text:tab/><text:tab/><text:tab/><text:tab/><text:tab/><text:tab/><text:tab/><text:tab/></text:span></text:span></text:p>
      <text:p text:style-name="Text_20_body"><text:span text:style-name="Domyślna_20_czcionka_20_akapitu"><text:span text:style-name="T1"><text:tab/><text:tab/><text:tab/><text:tab/><text:tab/><text:tab/><text:tab/><text:tab/><text:tab/>…..............................................</text:span></text:span><text:span text:style-name="Domyślna_20_czcionka_20_akapitu"><text:span text:style-name="T2">...............</text:span></text:span></text:p>
      <text:p text:style-name="Text_20_body"><text:span text:style-name="Domyślna_20_czcionka_20_akapitu"><text:span text:style-name="T2"><text:s text:c="8"/><text:tab/><text:tab/><text:tab/><text:tab/><text:tab/><text:tab/><text:tab/><text:tab/><text:tab/><text:tab/> <text:s text:c="4"/>Podpi rodzica/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iva</meta:initial-creator>
    <dc:creator>Agnieszka Strach-Sołtys</dc:creator>
    <meta:creation-date>2018-11-05T09:12:00Z</meta:creation-date>
    <dc:date>2018-11-05T10:32:38.69</dc:date>
    <meta:print-date>2018-10-31T15:03:00Z</meta:print-date>
    <meta:editing-cycles>3</meta:editing-cycles>
    <meta:editing-duration>PT2M37S</meta:editing-duration>
    <meta:document-statistic meta:table-count="0" meta:image-count="0" meta:object-count="0" meta:page-count="1" meta:paragraph-count="47" meta:word-count="423" meta:character-count="321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KONKURS%20PLASTYCZNY%20NA%20KARTKĘ%20I%20OZDOBĘ%20ŚWIĄTECZNĄ%2012%202018-1.odt/Normal"/>
  </office:meta>
</office:document-meta>
</file>