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cm" fo:line-height="100%"/>
    </style:style>
    <style:style style:name="P2" style:family="paragraph" style:parent-style-name="List_20_Paragraph" style:list-style-name="WWNum1">
      <style:paragraph-properties fo:margin-top="0cm" fo:margin-bottom="0cm" fo:line-height="100%"/>
    </style:style>
    <style:style style:name="P3" style:family="paragraph" style:parent-style-name="List_20_Paragraph" style:list-style-name="WWNum1">
      <style:paragraph-properties fo:margin-top="0cm" fo:margin-bottom="0cm" fo:line-height="100%" fo:hyphenation-ladder-count="no-limit"/>
      <style:text-properties fo:hyphenate="true" fo:hyphenation-remain-char-count="2" fo:hyphenation-push-char-count="2"/>
    </style:style>
    <style:style style:name="P4" style:family="paragraph" style:parent-style-name="List_20_Paragraph">
      <style:paragraph-properties fo:margin-top="0cm" fo:margin-bottom="0cm" fo:line-height="100%" fo:text-align="justify" style:justify-single-word="false"/>
    </style:style>
    <style:style style:name="P5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6" style:family="paragraph" style:parent-style-name="List_20_Paragraph">
      <style:paragraph-properties fo:margin-top="0cm" fo:margin-bottom="0cm" fo:line-height="100%" fo:text-align="center" style:justify-single-word="false"/>
      <style:text-properties style:font-name="Times New Roman" fo:font-size="8pt" fo:font-weight="bold" style:font-size-asian="8pt" style:font-weight-asian="bold" style:font-size-complex="8pt"/>
    </style:style>
    <style:style style:name="P7" style:family="paragraph" style:parent-style-name="List_20_Paragraph" style:list-style-name="WWNum1">
      <style:paragraph-properties fo:margin-left="0.751cm" fo:margin-right="0cm" fo:margin-top="0cm" fo:margin-bottom="0cm" fo:line-height="100%" fo:hyphenation-ladder-count="no-limit" fo:text-indent="0cm" style:auto-text-indent="false"/>
      <style:text-properties fo:hyphenate="true" fo:hyphenation-remain-char-count="2" fo:hyphenation-push-char-count="2"/>
    </style:style>
    <style:style style:name="P8" style:family="paragraph" style:parent-style-name="List_20_Paragraph" style:list-style-name="WWNum1">
      <style:paragraph-properties fo:margin-left="1.251cm" fo:margin-right="0cm" fo:margin-top="0cm" fo:margin-bottom="0cm" fo:line-height="100%" fo:text-indent="-0.499cm" style:auto-text-indent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paragraph-properties fo:line-height="100%">
        <style:tab-stops>
          <style:tab-stop style:position="9.657cm"/>
        </style:tab-stops>
      </style:paragraph-properties>
    </style:style>
    <style:style style:name="P12" style:family="paragraph" style:parent-style-name="Standard">
      <style:paragraph-properties fo:line-height="100%">
        <style:tab-stops>
          <style:tab-stop style:position="9.657cm"/>
        </style:tab-stops>
      </style:paragraph-properties>
      <style:text-properties style:font-name="Times New Roman"/>
    </style:style>
    <style:style style:name="P13" style:family="paragraph" style:parent-style-name="Standard">
      <style:paragraph-properties fo:margin-top="0cm" fo:margin-bottom="0cm" fo:line-height="150%"/>
    </style:style>
    <style:style style:name="P14" style:family="paragraph" style:parent-style-name="Standard">
      <style:paragraph-properties fo:margin-top="0cm" fo:margin-bottom="0cm" fo:line-height="100%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</style:style>
    <style:style style:name="P16" style:family="paragraph" style:parent-style-name="Standard">
      <style:paragraph-properties fo:margin-top="0cm" fo:margin-bottom="0cm" fo:text-align="center" style:justify-single-word="false"/>
      <style:text-properties style:font-name="Times New Roman" fo:font-size="8pt" fo:font-weight="bold" style:font-size-asian="8pt" style:font-weight-asian="bold" style:font-size-complex="8pt"/>
    </style:style>
    <style:style style:name="P17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language-asian="pl" style:country-asian="PL" style:font-size-complex="12pt"/>
    </style:style>
    <style:style style:name="P18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249cm" fo:margin-right="0cm" fo:margin-top="0cm" fo:margin-bottom="0cm" fo:line-height="100%" fo:hyphenation-ladder-count="no-limit" fo:text-indent="0cm" style:auto-text-indent="false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0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language-asian="pl" style:country-asian="PL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fo:font-weight="bold" style:font-size-asian="12pt" style:language-asian="pl" style:country-asian="PL" style:font-weight-asian="bold" style:font-size-complex="12pt"/>
    </style:style>
    <style:style style:name="T6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8" style:family="text">
      <style:text-properties style:font-name="Times New Roman" fo:font-size="12pt" fo:font-weight="normal" style:font-size-asian="12pt" style:font-weight-asian="normal" style:font-size-complex="12pt"/>
    </style:style>
    <style:style style:name="T9" style:family="text">
      <style:text-properties style:font-name="Times New Roman" fo:font-size="12pt" fo:font-weight="normal" style:font-name-asian="Tahoma1" style:font-size-asian="12pt" style:font-weight-asian="normal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font-size-asian="12pt" style:language-asian="pl" style:country-asian="PL" style:font-size-complex="12pt"/>
    </style:style>
    <style:style style:name="T12" style:family="text">
      <style:text-properties fo:font-size="12pt" fo:font-weight="normal" style:font-size-asian="12pt" style:language-asian="pl" style:country-asian="PL" style:font-weight-asian="normal" style:font-size-complex="12pt" style:font-weight-complex="normal"/>
    </style:style>
    <style:style style:name="T13" style:family="text">
      <style:text-properties fo:color="#ff0000" style:font-name="Times New Roman" fo:font-size="10pt" style:font-size-asian="10pt" style:font-size-complex="10pt"/>
    </style:style>
    <style:style style:name="T14" style:family="text">
      <style:text-properties fo:color="#ff0000" style:font-name="Times New Roman" fo:font-size="12pt" style:font-size-asian="12pt" style:font-size-complex="12pt"/>
    </style:style>
    <style:style style:name="T15" style:family="text">
      <style:text-properties style:font-name="Arial1" fo:font-size="10pt" fo:font-style="italic" style:font-name-asian="Times New Roman1" style:font-size-asian="10pt" style:language-asian="pl" style:country-asian="PL" style:font-style-asian="italic" style:font-name-complex="Arial2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ZGODA rodziców/opiekunów</text:span></text:p>
      <text:p text:style-name="P13"><text:span text:style-name="T2">Ja niżej podpisany rodzic/opiekun prawny wyrażam zgodę na uczestnictwo mojego dziecka/dzieci</text:span></text:p>
      <text:p text:style-name="P13"><text:span text:style-name="T2">w zajęciach </text:span><text:span text:style-name="T13">( podać nazwę zajęć)</text:span><text:span text:style-name="T2"> ………………………………………………………………………………........</text:span></text:p>
      <text:p text:style-name="P13"><text:span text:style-name="T2">……………………………………………………………………………………………………………………...</text:span></text:p>
      <text:p text:style-name="P13"><text:span text:style-name="T2">podczas </text:span><text:span text:style-name="T4">Ferii Zimowych z MOK Orzesze</text:span><text:span text:style-name="T2"> organizowanych przez Miejski Ośrodek Kultury w Orzeszu</text:span></text:p>
      <text:p text:style-name="P13"><text:span text:style-name="T2">Imię i nazwisko dziecka/dzieci …………………………………………………………………………………….</text:span></text:p>
      <text:p text:style-name="P13"><text:span text:style-name="T2">Wiek dziecka …......................................... PESEL ……………………………………………………………….</text:span></text:p>
      <text:p text:style-name="P9"><text:span text:style-name="T2">Adres zamieszkania rodziców/opiekunów <text:s/>………………………………………………………………..……...</text:span></text:p>
      <text:p text:style-name="P11"><text:span text:style-name="T2">Nr telef. do rodzica/opiekuna ………………………………….……… e-mail <text:s/>………………………………….</text:span></text:p>
      <text:p text:style-name="P10"><text:span text:style-name="T2">data i podpis rodzica/opiekuna …………………………………………………………………………………….</text:span></text:p>
      <text:p text:style-name="P14"><text:span text:style-name="T15">Wszystkie informacje objęte są ochroną danych osobowych zgodnie z art. 24 ust. 1 Ustawy z dnia 29 sierpnia 1997 r.</text:span></text:p>
      <text:p text:style-name="P14"><text:span text:style-name="T15">o ochronie danych osobowych (Dz. U. z 2002 r. Nr 101, poz. 926, z późn zm.) Nr pesel będzie wykorzystywany jedynie w celach rekrutacyjnych</text:span></text:p>
      <text:p text:style-name="P12"/>
      <text:p text:style-name="P16"/>
      <text:list xml:id="list7359010697032261092" text:style-name="WWNum1">
        <text:list-item>
          <text:p text:style-name="P2"><text:span text:style-name="T2">Oświadczam, że stan zdrowia mojego dziecka/dzieci pozwala na uczestnictwo w zajęciach. </text:span></text:p>
        </text:list-item>
        <text:list-item>
          <text:p text:style-name="P3"><text:span text:style-name="T7">Wyrażam zgodę i przyjmuję na siebie całkowitą odpowiedzialność za bezpieczeństwo mojego dziecka /podopiecznego podczas jego samodzielnego <text:s/>przybycia na zajęcia i powrotu do domu.</text:span></text:p>
          <text:list>
            <text:list-item>
              <text:p text:style-name="P7"><text:span text:style-name="T7"><text:s/>po ich zakończeniu zobowiązuję się do osobistego odbioru dziecka z zajęć lub przez</text:span><text:span text:style-name="T4"> </text:span><text:span text:style-name="T2">inne wskazane </text:span></text:p>
            </text:list-item>
          </text:list>
        </text:list-item>
      </text:list>
      <text:p text:style-name="P1"><text:span text:style-name="T2">poniżej osoby</text:span><text:span text:style-name="T14">*, </text:span><text:span text:style-name="T13">(proszę wpisać imię i nazwiska osób upoważnionych)</text:span></text:p>
      <text:p text:style-name="P6"/>
      <text:p text:style-name="P1"><text:span text:style-name="T4">..………………………..……………………………………………………………………………</text:span></text:p>
      <text:list xml:id="list32367172" text:continue-numbering="true" text:style-name="WWNum1">
        <text:list-item>
          <text:list>
            <text:list-item>
              <text:p text:style-name="P8"><text:span text:style-name="T2">dziecko wraca samodzielnie</text:span><text:span text:style-name="T14">*</text:span><text:span text:style-name="T2">.</text:span></text:p>
            </text:list-item>
          </text:list>
        </text:list-item>
        <text:list-item>
          <text:p text:style-name="P2"><text:span text:style-name="T2">W razie potrzeby zobowiązuję się do pokrycia wszystkich kosztów związanych z udziałem dziecka </text:span></text:p>
        </text:list-item>
      </text:list>
      <text:p text:style-name="P1"><text:span text:style-name="T2">w zajęciach, jak i zapłaty ewentualnych szkód powstałych z jego winy,</text:span></text:p>
      <text:list xml:id="list32364455" text:continue-numbering="true" text:style-name="WWNum1">
        <text:list-item>
          <text:p text:style-name="P3"><text:span text:style-name="T7">Ubezpieczenie dziecka jest w gestii rodzica /opiekuna.</text:span></text:p>
        </text:list-item>
        <text:list-item>
          <text:p text:style-name="P2"><text:span text:style-name="T2">Wyrażam/nie wyrażam zgody</text:span><text:span text:style-name="T14">*</text:span><text:span text:style-name="T2"> na udzielenie niezbędnej pomocy medycznej w razie konieczności (wypadek, wezwanie karetki pogotowia).</text:span></text:p>
        </text:list-item>
        <text:list-item>
          <text:p text:style-name="P5"><text:span text:style-name="T2">Wyrażam / nie wyrażam zgody* na </text:span><text:span text:style-name="T8">wykorzystanie wizerunku dziecka/dzieci i na obrót egzemplarzami na których go utrwalono. Na jego zwielokrotnianie wszelkimi dostępnymi technikami i metodami, </text:span></text:p>
        </text:list-item>
      </text:list>
      <text:p text:style-name="P4"><text:span text:style-name="T8">w tym rozpowszechnianie i publikowanie także wraz z wizerunkami innych osób utrwalonymi </text:span></text:p>
      <text:p text:style-name="P4"><text:span text:style-name="T8">w ramach realizacji zajęć na poniższych polach eksploatacji: w </text:span><text:span text:style-name="T3">mediach elektronicznych, zwłaszcza na stronach internetowych MOK i UM Orzesze</text:span><text:span text:style-name="Tekst_20_dymka_20_Znak"><text:span text:style-name="T6">, </text:span></text:span><text:span text:style-name="T3">prasie, broszurach, ulotkach, gazetkach. W</text:span><text:span text:style-name="T2">ykorzystanie zdjęć lub filmów video zarejestrowanych podczas zajęć na stronie </text:span><text:a xlink:type="simple" xlink:href="http://www.mok-orzesze.pl" text:style-name="Internet_20_link" text:visited-style-name="Visited_20_Internet_20_Link"><text:span text:style-name="T2">www.mok-orzesze.pl</text:span></text:a><text:span text:style-name="T2">, </text:span><text:a xlink:type="simple" xlink:href="http://www.orzesze.pl" text:style-name="Internet_20_link" text:visited-style-name="Visited_20_Internet_20_Link"><text:span text:style-name="T2">www.orzesze.pl</text:span></text:a><text:span text:style-name="T2">, </text:span><text:a xlink:type="simple" xlink:href="http://www.facebook.com/mokorzesze" text:style-name="Internet_20_link" text:visited-style-name="Visited_20_Internet_20_Link"><text:span text:style-name="T2">www.facebook.com/mokorzesze</text:span></text:a><text:span text:style-name="T2"> w lokalnej prasie oraz do innych celów promocyjnych i reklamowych prowadzonej działalności kulturalnej MOK Orzesze. Ponadto</text:span><text:span text:style-name="T8"> na gromadzenie, przetwarzanie i przekazywanie danych osobowych zawartych w karcie zgłoszenia, </text:span></text:p>
      <text:p text:style-name="P4"><text:span text:style-name="T8">a także wprowadzanie ich do systemów informatycznych </text:span><text:span text:style-name="T9">dla potrzeb związanych z organizacją w/w zajęć. </text:span><text:span text:style-name="T11"> </text:span></text:p>
      <text:p text:style-name="P17"/>
      <text:p text:style-name="P15"><text:span text:style-name="T14">*)</text:span><text:span text:style-name="T2"> - niepotrzebne skreślić)</text:span></text:p>
      <text:p text:style-name="P17"/>
      <text:p text:style-name="P17"/>
      <text:p text:style-name="P18"><text:span text:style-name="T5">Podstawa prawna:</text:span></text:p>
      <text:p text:style-name="P19"><text:span text:style-name="T7">Ustawa o ochronie danych <text:s/>osobowych (tekst jedn. Dz. U.2002 nr 101,poz. 926 ze zm.).</text:span></text:p>
      <text:p text:style-name="P19"><text:span text:style-name="T7">Ustawa o prawie autorskim i prawach pokrewnych (tekst jedn.: Dz.U.2006 nr 90, poz.631 ze zm.).</text:span></text:p>
      <text:p text:style-name="P20"><text:span text:style-name="T3">Kodeks Cywilny (Dz. U. 1964 nr 16 poz. 93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orphans="0" fo:widows="0"/>
      <style:text-properties style:font-name="Times New Roman" fo:font-size="12pt" style:letter-kerning="true" style:font-name-asian="Lucida Sans Unicode" style:font-size-asian="12pt" style:language-asian="hi" style:country-asian="IN" style:font-name-complex="Mangal" style:font-size-complex="12pt" style:language-complex="hi" style:country-complex="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 fo:orphans="0" fo:widows="0"/>
      <style:text-properties style:font-name="Times New Roman" fo:font-size="12pt" style:text-underline-style="solid" style:text-underline-width="auto" style:text-underline-color="font-color" fo:font-weight="bold" style:letter-kerning="true" style:font-name-asian="Lucida Sans Unicode" style:font-size-asian="12pt" style:language-asian="hi" style:country-asian="IN" style:font-weight-asian="bold" style:font-name-complex="Mangal" style:font-size-complex="12pt" style:language-complex="hi" style:country-complex="IN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mbria" fo:font-size="12pt" fo:letter-spacing="0.026cm" fo:font-style="italic" style:font-name-asian="Times New Roman1" style:font-size-asian="12pt" style:font-style-asian="italic" style:font-size-complex="12pt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letter-kerning="true" style:font-name-asian="Lucida Sans Unicode" style:font-size-asian="12pt" style:language-asian="hi" style:country-asian="IN" style:font-name-complex="Mangal" style:font-size-complex="12pt" style:language-complex="hi" style:country-complex="IN"/>
    </style:style>
    <style:style style:name="Tytuł_20_Znak" style:display-name="Tytuł Znak" style:family="text" style:parent-style-name="Default_20_Paragraph_20_Font">
      <style:text-properties style:font-name="Times New Roman" fo:font-size="12pt" style:text-underline-style="solid" style:text-underline-width="auto" style:text-underline-color="font-color" fo:font-weight="bold" style:letter-kerning="true" style:font-name-asian="Lucida Sans Unicode" style:font-size-asian="12pt" style:language-asian="hi" style:country-asian="IN" style:font-weight-asian="bold" style:font-name-complex="Mangal" style:font-size-complex="12pt" style:language-complex="hi" style:country-complex="IN" style:font-weight-complex="bold"/>
    </style:style>
    <style:style style:name="Podtytuł_20_Znak" style:display-name="Podtytuł Znak" style:family="text" style:parent-style-name="Default_20_Paragraph_20_Font">
      <style:text-properties fo:color="#4f81bd" style:font-name="Cambria" fo:font-size="12pt" fo:letter-spacing="0.026cm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1" style:font-size-asian="8pt" style:font-name-complex="Tahoma1" style:font-size-complex="8pt"/>
    </style:style>
    <style:style style:name="ListLabel_20_1" style:display-name="ListLabel 1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va</meta:initial-creator>
    <dc:creator>iva</dc:creator>
    <meta:editing-cycles>33</meta:editing-cycles>
    <meta:print-date>2018-01-09T12:06:06.84</meta:print-date>
    <meta:creation-date>2018-01-09T07:12:00</meta:creation-date>
    <dc:date>2018-01-09T08:54:00</dc:date>
    <meta:editing-duration>PT1M41S</meta:editing-duration>
    <meta:generator>OpenOffice/4.1.0$Win32 OpenOffice.org_project/410m18$Build-9764</meta:generator>
    <meta:document-statistic meta:table-count="0" meta:image-count="0" meta:object-count="0" meta:page-count="1" meta:paragraph-count="31" meta:word-count="379" meta:character-count="29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