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cm" fo:margin-bottom="0cm" fo:text-align="center" style:justify-single-word="false"/>
    </style:style>
    <style:style style:name="P2" style:family="paragraph" style:parent-style-name="Normal_20__28_Web_29_">
      <style:paragraph-properties fo:margin-top="0cm" fo:margin-bottom="0cm"/>
      <style:text-properties fo:color="#000080"/>
    </style:style>
    <style:style style:name="P3" style:family="paragraph" style:parent-style-name="Normal_20__28_Web_29_">
      <style:paragraph-properties fo:margin-top="0cm" fo:margin-bottom="0cm" fo:line-height="150%"/>
      <style:text-properties fo:color="#000080"/>
    </style:style>
    <style:style style:name="P4" style:family="paragraph" style:parent-style-name="Normal_20__28_Web_29_">
      <style:paragraph-properties fo:margin-top="0cm" fo:margin-bottom="0cm" fo:line-height="150%"/>
    </style:style>
    <style:style style:name="P5" style:family="paragraph" style:parent-style-name="Normal_20__28_Web_29_" style:master-page-name="Standard">
      <style:paragraph-properties fo:margin-top="0cm" fo:margin-bottom="0cm" fo:text-align="center" style:justify-single-word="false" style:page-number="auto"/>
    </style:style>
    <style:style style:name="P6" style:family="paragraph" style:parent-style-name="Normal_20__28_Web_29_" style:list-style-name="WWNum3">
      <style:paragraph-properties fo:margin-left="0.501cm" fo:margin-right="0cm" fo:margin-top="0cm" fo:margin-bottom="0cm" fo:line-height="150%" fo:text-indent="-0.501cm" style:auto-text-indent="false"/>
    </style:style>
    <style:style style:name="T1" style:family="text">
      <style:text-properties fo:color="#000080"/>
    </style:style>
    <style:style style:name="T2" style:family="text">
      <style:text-properties fo:color="#000080" fo:font-size="14pt" style:font-size-asian="14pt" style:font-size-complex="14pt"/>
    </style:style>
    <style:style style:name="T3" style:family="text">
      <style:text-properties fo:font-weight="normal" style:font-weight-asian="normal"/>
    </style:style>
    <style:style style:name="T4" style:family="text">
      <style:text-properties style:text-position="super 58%"/>
    </style:style>
    <style:style style:name="T5" style:family="text">
      <style:text-properties style:text-position="super 58%" fo:font-weight="normal" style:font-weight-asian="normal"/>
    </style:style>
    <style:style style:name="T6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Sekcja szachowa</text:span></text:p>
      <text:p text:style-name="P1"><text:span text:style-name="T1">w Miejskim Ośrodku Kultury</text:span></text:p>
      <text:p text:style-name="P1"><text:span text:style-name="T1">w Orzeszu</text:span></text:p>
      <text:p text:style-name="P1"><text:span text:style-name="T1">REGULAMIN </text:span></text:p>
      <text:p text:style-name="P1"><text:span text:style-name="T1">ważny od 02.01.2018 r.</text:span></text:p>
      <text:p text:style-name="P2"/>
      <text:p text:style-name="P2"/>
      <text:p text:style-name="P3"/>
      <text:list xml:id="list3068671989050752445" text:style-name="WWNum3">
        <text:list-item>
          <text:p text:style-name="P6">Zajęcia szachowe organizowane są dla dzieci młodszych jak i starszych (6-12 lat) <text:s/>które znają już zasady tej królewskiej gry oraz dla tych, którzy chcą się nauczyć w nią grać. </text:p>
        </text:list-item>
      </text:list>
      <text:p text:style-name="P4"><text:span text:style-name="T3">2. Spotkania będą odbywać się w każdy piątek w godzinach </text:span>15<text:span text:style-name="T4">00 </text:span>do 17<text:span text:style-name="T4">00</text:span><text:span text:style-name="T5"> </text:span><text:span text:style-name="T3">w sali MOK </text:span></text:p>
      <text:p text:style-name="P4"><text:span text:style-name="T3"><text:s text:c="4"/>Orzesze, ul. Rynek 1. (piętro).</text:span></text:p>
      <text:p text:style-name="P4">3. Zajęcia będą prowadzone przez instruktora Kacpra Tomaszewskiego, kandydata na mistrza,</text:p>
      <text:p text:style-name="P4"><text:s text:c="3"/>ra<text:span text:style-name="_5f_5yl5">nking 2284.</text:span></text:p>
      <text:p text:style-name="P4">4. Odpłatność za zajęcia wynosi <text:span text:style-name="T6">25 zł</text:span> za miesiąc, niezależnie od liczby tygodni w miesiącu. </text:p>
      <text:p text:style-name="P4"><text:s text:c="4"/>W przypadku rodzeństwa czesne za miesiąc wynosi <text:span text:style-name="T6">20 zł </text:span>za każde dziecko. </text:p>
      <text:p text:style-name="P4">5. Wpłaty prosimy regulować z góry, to znaczy przed wejściem na zajęcia w danym miesiącu </text:p>
      <text:p text:style-name="P4"><text:s text:c="4"/>należność powinna być już opłacona.</text:p>
      <text:p text:style-name="P4">6. Informacji udzielamy pod nr tel: 32/2213508 lub 32/2215329, poprzez <text:s/></text:p>
      <text:p text:style-name="P4"><text:s text:c="2"/>e-mail: <text:a xlink:type="simple" xlink:href="mailto:impreza@mok-orzesze.pl" text:style-name="Internet_20_link" text:visited-style-name="Visited_20_Internet_20_Link">impreza@mok-orzesze.pl</text:a>. lub na stronach internetowych : <text:a xlink:type="simple" xlink:href="http://www.mok-orzesze.pl" text:style-name="Internet_20_link" text:visited-style-name="Visited_20_Internet_20_Link">www.mok-orzesze.pl</text:a>.</text:p>
      <text:p text:style-name="P4"><text:s text:c="2"/><text:a xlink:type="simple" xlink:href="https://www.facebook.com/mokorzesze/" text:style-name="Internet_20_link" text:visited-style-name="Visited_20_Internet_20_Link">https://www.facebook.com/mokorzesze/</text:a>. </text:p>
      <text:p text:style-name="P4">7. Serdecznie zapraszamy do udziału.</text:p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_5f_5yl5" style:display-name="_5yl5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va</meta:initial-creator>
    <dc:creator>iva</dc:creator>
    <meta:editing-cycles>9</meta:editing-cycles>
    <meta:print-date>2017-11-29T12:46:00</meta:print-date>
    <meta:creation-date>2017-11-29T12:22:00</meta:creation-date>
    <dc:date>2017-11-29T12:46:00</dc:date>
    <meta:editing-duration>PT24S</meta:editing-duration>
    <meta:generator>OpenOffice/4.1.0$Win32 OpenOffice.org_project/410m18$Build-9764</meta:generator>
    <meta:document-statistic meta:table-count="0" meta:image-count="0" meta:object-count="0" meta:page-count="1" meta:paragraph-count="18" meta:word-count="148" meta:character-count="101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