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/>
      <style:text-properties fo:font-size="16pt" style:font-size-asian="16pt" style:font-size-complex="16pt"/>
    </style:style>
    <style:style style:name="P2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justify" fo:margin-bottom="0in"/>
    </style:style>
    <style:style style:name="P4" style:parent-style-name="Normalny" style:family="paragraph">
      <style:paragraph-properties fo:text-align="justify" fo:margin-bottom="0in"/>
    </style:style>
    <style:style style:name="P5" style:parent-style-name="Normalny" style:family="paragraph">
      <style:paragraph-properties fo:text-align="justify" fo:margin-bottom="0in"/>
    </style:style>
    <style:style style:name="P6" style:parent-style-name="Normalny" style:family="paragraph">
      <style:paragraph-properties fo:text-align="justify" fo:margin-bottom="0in" fo:line-height="100%"/>
    </style:style>
    <style:style style:name="P7" style:parent-style-name="Normalny" style:family="paragraph">
      <style:paragraph-properties fo:text-align="justify" fo:margin-bottom="0in" fo:line-height="100%"/>
    </style:style>
    <style:style style:name="P8" style:parent-style-name="Normalny" style:family="paragraph">
      <style:paragraph-properties fo:text-align="justify" fo:margin-bottom="0in" fo:line-height="100%"/>
    </style:style>
    <style:style style:name="P9" style:parent-style-name="Normalny" style:family="paragraph">
      <style:paragraph-properties fo:text-align="justify" fo:margin-bottom="0in" fo:line-height="100%"/>
    </style:style>
    <style:style style:name="P10" style:parent-style-name="Normalny" style:family="paragraph">
      <style:paragraph-properties fo:text-align="justify" fo:margin-bottom="0in" fo:line-height="100%"/>
    </style:style>
    <style:style style:name="P11" style:parent-style-name="Normalny" style:family="paragraph">
      <style:paragraph-properties fo:text-align="justify" fo:margin-bottom="0in" fo:line-height="100%"/>
    </style:style>
    <style:style style:name="P12" style:parent-style-name="Normalny" style:family="paragraph">
      <style:paragraph-properties fo:text-align="justify" fo:margin-top="0.0694in" fo:margin-bottom="0in" fo:line-height="100%"/>
      <style:text-properties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text-align="justify" fo:margin-bottom="0in" fo:line-height="100%"/>
      <style:text-properties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text-align="justify" fo:margin-bottom="0in" fo:line-height="100%"/>
      <style:text-properties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text-align="justify" fo:margin-bottom="0in" fo:line-height="100%"/>
    </style:style>
    <style:style style:name="T16" style:parent-style-name="Domyślnaczcionkaakapitu" style:family="text">
      <style:text-properties fo:color="#FF0000" fo:font-size="10pt" style:font-size-asian="10pt" style:font-size-complex="10pt" style:language-asian="pl" style:country-asian="PL"/>
    </style:style>
    <style:style style:name="T17" style:parent-style-name="Domyślnaczcionkaakapitu" style:family="text">
      <style:text-properties fo:color="#FF0000" fo:font-size="10pt" style:font-size-asian="10pt" style:font-size-complex="10pt" style:language-asian="pl" style:country-asian="PL"/>
    </style:style>
    <style:style style:name="T18" style:parent-style-name="Domyślnaczcionkaakapitu" style:family="text">
      <style:text-properties fo:color="#FF0000" fo:font-size="10pt" style:font-size-asian="10pt" style:font-size-complex="10pt" style:language-asian="pl" style:country-asian="PL"/>
    </style:style>
    <style:style style:name="P19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text-align="center" fo:margin-bottom="0in" fo:line-height="100%"/>
      <style:text-properties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text-align="justify" fo:margin-bottom="0in" fo:line-height="100%"/>
    </style:style>
    <style:style style:name="T2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fo:font-style="italic" style:font-style-asian="italic"/>
    </style:style>
    <style:style style:name="T2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text-align="justify" fo:margin-bottom="0in" fo:line-height="100%"/>
    </style:style>
    <style:style style:name="T2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style-complex="italic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text-align="justify" fo:margin-bottom="0in" fo:line-height="100%"/>
      <style:text-properties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text-align="justify" fo:margin-bottom="0in" fo:line-height="100%"/>
      <style:text-properties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text-align="justify" fo:margin-bottom="0in" fo:line-height="100%"/>
      <style:text-properties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text-align="justify" fo:margin-bottom="0in" fo:line-height="100%"/>
      <style:text-properties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text-align="center" fo:margin-bottom="0in" fo:line-height="100%"/>
      <style:text-properties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text-align="justify" fo:margin-bottom="0in" fo:line-height="100%"/>
      <style:text-properties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text-align="center" fo:margin-bottom="0in" fo:line-height="100%"/>
      <style:text-properties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text-align="justify" fo:margin-bottom="0in" fo:line-height="100%"/>
      <style:text-properties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text-align="center" fo:margin-bottom="0in" fo:line-height="100%"/>
      <style:text-properties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text-align="justify" fo:margin-bottom="0in" fo:line-height="100%"/>
      <style:text-properties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text-align="center" fo:margin-bottom="0in" fo:line-height="100%"/>
      <style:text-properties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text-align="justify" fo:margin-bottom="0in" fo:line-height="100%"/>
    </style:style>
    <style:style style:name="T41" style:parent-style-name="Domyślnaczcionkaakapitu" style:family="text">
      <style:text-properties fo:font-size="12pt" style:font-size-asian="12pt" style:font-size-complex="12pt"/>
    </style:style>
    <style:style style:name="T4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3" style:parent-style-name="Domyślnaczcionkaakapitu" style:family="text">
      <style:text-properties fo:font-size="12pt" style:font-size-asian="12pt" style:font-size-complex="12pt"/>
    </style:style>
    <style:style style:name="P44" style:parent-style-name="Normalny" style:family="paragraph">
      <style:paragraph-properties fo:text-align="justify" fo:margin-bottom="0in" fo:line-height="100%"/>
      <style:text-properties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fo:text-align="justify" fo:margin-bottom="0in" fo:line-height="100%"/>
      <style:text-properties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fo:text-align="justify" fo:margin-bottom="0in" fo:line-height="100%"/>
    </style:style>
    <style:style style:name="T47" style:parent-style-name="Domyślnaczcionkaakapitu" style:family="text">
      <style:text-properties fo:color="#FF0000" fo:font-size="10pt" style:font-size-asian="10pt" style:font-size-complex="10pt" style:language-asian="pl" style:country-asian="PL"/>
    </style:style>
    <style:style style:name="T48" style:parent-style-name="Domyślnaczcionkaakapitu" style:family="text">
      <style:text-properties fo:color="#FF0000" fo:font-size="10pt" style:font-size-asian="10pt" style:font-size-complex="10pt" style:language-asian="pl" style:country-asian="PL"/>
    </style:style>
    <style:style style:name="T49" style:parent-style-name="Domyślnaczcionkaakapitu" style:family="text">
      <style:text-properties fo:color="#FF0000" fo:font-size="10pt" style:font-size-asian="10pt" style:font-size-complex="10pt" style:language-asian="pl" style:country-asian="PL"/>
    </style:style>
    <style:style style:name="P50" style:parent-style-name="Normalny" style:family="paragraph">
      <style:paragraph-properties fo:text-align="justify" fo:margin-bottom="0in" fo:line-height="100%"/>
      <style:text-properties fo:color="#FF0000"/>
    </style:style>
    <style:style style:name="P51" style:parent-style-name="Normalny" style:family="paragraph">
      <style:paragraph-properties fo:text-align="justify" fo:margin-bottom="0in" fo:line-height="100%"/>
      <style:text-properties fo:font-size="12pt" style:font-size-asian="12pt" style:font-size-complex="12pt" style:language-asian="pl" style:country-asian="PL"/>
    </style:style>
    <style:style style:name="P52" style:parent-style-name="Normalny" style:list-style-name="LFO1" style:family="paragraph">
      <style:paragraph-properties fo:text-align="justify" fo:margin-bottom="0in" fo:line-height="100%"/>
    </style:style>
    <style:style style:name="T5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56" style:parent-style-name="Normalny" style:list-style-name="LFO1" style:family="paragraph">
      <style:paragraph-properties fo:text-align="justify" fo:margin-bottom="0in" fo:line-height="100%"/>
      <style:text-properties fo:font-size="12pt" style:font-size-asian="12pt" style:font-size-complex="12pt" style:language-asian="pl" style:country-asian="PL"/>
    </style:style>
    <style:style style:name="P57" style:parent-style-name="Normalny" style:list-style-name="LFO1" style:family="paragraph">
      <style:paragraph-properties fo:text-align="justify" fo:margin-bottom="0in" fo:line-height="100%"/>
      <style:text-properties fo:font-size="12pt" style:font-size-asian="12pt" style:font-size-complex="12pt" style:language-asian="pl" style:country-asian="PL"/>
    </style:style>
    <style:style style:name="P58" style:parent-style-name="Normalny" style:family="paragraph">
      <style:paragraph-properties fo:text-align="end" fo:margin-bottom="0in" fo:line-height="100%" fo:margin-left="0.5in">
        <style:tab-stops/>
      </style:paragraph-properties>
    </style:style>
    <style:style style:name="T59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 style:language-asian="pl" style:country-asian="PL"/>
    </style:style>
    <style:style style:name="T60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 style:language-asian="pl" style:country-asian="PL"/>
    </style:style>
    <style:style style:name="T61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 style:language-asian="pl" style:country-asian="P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Spotkania twórcze z Panią Kulturką</text:p>
      <text:p text:style-name="P2">Zgoda rodzica/opiekuna prawnego</text:p>
      <text:p text:style-name="P3">Ja niżej podpisany rodzic/opiekun wyrażam zgodę na uczestnictwo mojego dziecka /dzieci<text:s/></text:p>
      <text:p text:style-name="P4">imię i nazwisko …………………………………………………………………………………</text:p>
      <text:p text:style-name="P5">wiek dziecka ………………………………PESEL …………………………………………….</text:p>
      <text:p text:style-name="P6">w zajęciach techniczno-plastycznych pn: ,,Spotkania twórcze z Panią Kulturką’’ organizowanych przez Miejski Ośrodek Kultury w Orzeszu. Jednocześnie oświadczam, że stan zdrowia mojego dziecka/dzieci pozwala na uczestnictwo w tego typu zajęciach. Zobowiązuję się do:<text:s/></text:p>
      <text:p text:style-name="P7">- zapewnienia bezpieczeństwa dziecku/dzieciom w drodze pomiędzy Miejskim Ośrodkiem Kultury<text:s/></text:p>
      <text:p text:style-name="P8"><text:s text:c="3"/>w Orzeszu a domem.<text:s/></text:p>
      <text:p text:style-name="P9">- pokrycia wszystkich kosztów związanych z udziałem dziecka w zajęciach,<text:s/></text:p>
      <text:p text:style-name="P10">- zapłaty za ewentualne szkody powstałe z winy dziecka,</text:p>
      <text:p text:style-name="P11">- ubezpieczenia dziecka we własnym zakresie.</text:p>
      <text:p text:style-name="P12">…………………………………………………….</text:p>
      <text:p text:style-name="P13">……………………………………………………..</text:p>
      <text:p text:style-name="P14"/>
      <text:p text:style-name="P15"><text:span text:style-name="T16">(</text:span><text:a xlink:href="https://mikroporady.pl/pomocne-definicje/58-imie.html" office:target-frame-name="_top" xlink:show="replace"><text:span text:style-name="T17">imię</text:span></text:a><text:span text:style-name="T18"><text:s/>i nazwisko rodziców/ opiekunów prawnych, nr telefonu)</text:span></text:p>
      <text:p text:style-name="P19"/>
      <text:p text:style-name="P20">ZEZWOLENIE NA ROZPOWSZECHNIANIE WIZERUNKU DZIECKA</text:p>
      <text:p text:style-name="P21">§ 1</text:p>
      <text:p text:style-name="P22"><text:span text:style-name="T23">Oświadczam/y, że wyrażam/nie wyrażam zgody na wykorzystywanie wizerunku <text:s/>dziecka/dzieci w ramach<text:s/></text:span>zajęć<text:s/><text:span text:style-name="T24">Spotkania Twórcze z Panią Kulturką</text:span>, w<text:s/><text:span text:style-name="T25">tym na obrót egzemplarzami, na których utrwalono ten wizerunek, oraz na zwielokrotnianie wizerunku wszelkimi dostępnymi aktualnie technikami i metodami, rozpowszechnianie oraz publikowanie, także wraz<text:s/></text:span></text:p>
      <text:p text:style-name="P26"><text:span text:style-name="T27">z wizerunkami innych osób utrwalonymi w ramach realizacji działań pracowni, materiałach służących popularyzacji działań edukacyjnych prowadzonych przez Miejski Ośrodek Kultury w Orzeszu poprzez rozpowszechnianie wizerunku w<text:s/></text:span><text:span text:style-name="T28">podanych poniżej polach eksploatacji:</text:span></text:p>
      <text:p text:style-name="P29">a) mediach elektronicznych, zwłaszcza na stronach internetowych MOK i Urzędu Miejskiego,</text:p>
      <text:p text:style-name="P30">b) prasie,</text:p>
      <text:p text:style-name="P31">c) broszurach, ulotkach, gazetkach,</text:p>
      <text:p text:style-name="P32">d) wprowadzenie do pamięci komputera itp.;</text:p>
      <text:p text:style-name="P33">§ 2</text:p>
      <text:p text:style-name="P34">Oświadczam/y, że wykorzystanie wizerunku zgodnie z niniejszym zezwoleniem nie narusza niczyich dóbr osobistych ani innych praw.</text:p>
      <text:p text:style-name="P35">§ 3</text:p>
      <text:p text:style-name="P36">Miejski Ośrodek Kultury w Orzeszu może przenieść na inne podmioty prawo do korzystania z wizerunku na zasadach określonych w niniejszym zezwoleniu, w celu promocji działań kulturalnych i edukacyjnych prowadzonych przez Miejski Ośrodek Kultury w Orzeszu.</text:p>
      <text:p text:style-name="P37">§ 4</text:p>
      <text:p text:style-name="P38">Oświadczam, że niniejsze zezwolenie udzielam/y nieodpłatnie.</text:p>
      <text:p text:style-name="P39">§5</text:p>
      <text:p text:style-name="P40"><text:span text:style-name="T41">Rozpowszechnianie o którym mowa w §1 . następować będzie bez ograniczeń terytorialnych, bezterminowo,<text:s/></text:span><text:span text:style-name="T42">wyłącznie do celów niekomercyjnych, informacyjnych i edukacyjnych</text:span><text:span text:style-name="T43"><text:s/>służących promocji działalności niniejszej sekcji w ramach działalności statutowej MOK Orzesze.</text:span></text:p>
      <text:p text:style-name="P44">………………………………………………</text:p>
      <text:p text:style-name="P45">……………………………………………....</text:p>
      <text:p text:style-name="P46"><text:span text:style-name="T47">(czytelny<text:s/></text:span><text:a xlink:href="https://mikroporady.pl/pomocne-definicje/110-podpis.html" office:target-frame-name="_top" xlink:show="replace"><text:span text:style-name="T48">podpis</text:span></text:a><text:span text:style-name="T49"><text:s/>rodziców/opiekunów prawnych, data)</text:span></text:p>
      <text:p text:style-name="P50"/>
      <text:p text:style-name="P51"> Podstawa prawna:</text:p>
      <text:list text:style-name="LFO1" text:continue-numbering="true">
        <text:list-item>
          <text:p text:style-name="P52"><text:span text:style-name="T53">Ustawa z dnia 29 sierpnia 1997 r. o ochronie<text:s/></text:span><text:a xlink:href="https://mikroporady.pl/pomocne-definicje/23-dane-osobowe.html" office:target-frame-name="_top" xlink:show="replace"><text:span text:style-name="T54">danych osobowych</text:span></text:a><text:span text:style-name="T55"><text:s/>(Dz. U. 1997 nr 133 poz. 883)</text:span></text:p>
        </text:list-item>
        <text:list-item>
          <text:p text:style-name="P56">Ustawa o prawach autorskich i prawach pokrewnych (Dz. U. 1994 nr 24 poz. 83)</text:p>
        </text:list-item>
        <text:list-item>
          <text:p text:style-name="P57">Kodeks Cywilny (Dz. U. 1964 nr 16 poz. 93)</text:p>
        </text:list-item>
      </text:list>
      <text:p text:style-name="P58"><text:span text:style-name="T59"><text:s/></text:span><text:span text:style-name="T60"><draw:frame draw:style-name="a0" draw:name="Obraz 1" text:anchor-type="as-char" svg:x="0in" svg:y="0in" svg:width="0.37239in" svg:height="0.28115in" style:rel-width="scale" style:rel-height="scale"><draw:image xlink:href="media/image1.jpeg" xlink:type="simple" xlink:show="embed" xlink:actuate="onLoad"/><svg:desc>C:\LOGOTYPY\LOGO MOK ORZESZE.jpg</svg:desc></draw:frame></text:span><text:span text:style-name="T61"><text:s/></text:span><text:bookmark-start text:name="_ftn1"/><text:bookmark-end text:name="_ftn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fo:font-size="12pt" style:font-size-asian="12pt" style:font-size-complex="12pt" style:language-asian="pl" style:country-asian="PL" fo:hyphenate="false"/>
    </style:style>
    <style:style style:name="mytool" style:display-name="mytool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va</meta:initial-creator>
    <dc:creator>iva</dc:creator>
    <meta:creation-date>2017-12-07T13:14:00Z</meta:creation-date>
    <dc:date>2017-12-07T13:14:00Z</dc:date>
    <meta:print-date>2015-09-16T08:41:00Z</meta:print-date>
    <meta:template xlink:href="Normal" xlink:type="simple"/>
    <meta:editing-cycles>2</meta:editing-cycles>
    <meta:editing-duration>PT60S</meta:editing-duration>
    <meta:document-statistic meta:page-count="1" meta:paragraph-count="6" meta:word-count="431" meta:character-count="3013" meta:row-count="21" meta:non-whitespace-character-count="2588"/>
  </office:meta>
</office:document-meta>
</file>