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style:font-name="Trebuchet MS"/>
    </style:style>
    <style:style style:name="P3" style:family="paragraph" style:parent-style-name="Standard">
      <style:paragraph-properties fo:line-height="150%"/>
      <style:text-properties style:font-name="Trebuchet MS"/>
    </style:style>
    <style:style style:name="P4" style:family="paragraph" style:parent-style-name="Standard">
      <style:paragraph-properties fo:line-height="150%" fo:text-align="center" style:justify-single-word="false"/>
      <style:text-properties style:font-name="Trebuchet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RTA UCZESTNIKA VIII EDYCJI KONKURSU </text:p>
      <text:p text:style-name="P2">WIEDZY O KRAJACH ANGLOJĘZYCZNYCH</text:p>
      <text:p text:style-name="P2">22.11.2017 r.</text:p>
      <text:p text:style-name="P1"/>
      <text:p text:style-name="P3"/>
      <text:p text:style-name="P3">Imię i nazwisko:........................................................................................</text:p>
      <text:p text:style-name="P3">Miejscowość:...........................................................................................</text:p>
      <text:p text:style-name="P3">Kategoria: A/B - podkreślić właściwą</text:p>
      <text:p text:style-name="P3">Nr telefonu.............................................................................................. uczestnika:.............................................................................................</text:p>
      <text:p text:style-name="P3">Nazwa instytucji/osoby zgłaszającej wraz z numerem telefonu:..............................</text:p>
      <text:p text:style-name="P3"/>
      <text:p text:style-name="P3"/>
      <text:p text:style-name="P4">Podpis uczestnika............................................</text:p>
      <text:p text:style-name="P4"/>
      <text:p text:style-name="P4">Podpis opiekuna......................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wojtyczka</meta:initial-creator>
    <meta:creation-date>2013-10-18T08:22:14.46</meta:creation-date>
    <meta:printed-by>joanna wojtyczka</meta:printed-by>
    <meta:print-date>2013-10-18T08:27:40.65</meta:print-date>
    <dc:date>2017-10-03T13:00:16.02</dc:date>
    <meta:editing-duration>PT9M6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10" meta:word-count="34" meta:character-count="748"/>
  </office:meta>
</office:document-meta>
</file>