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line-height="150%"/>
      <style:text-properties fo:background-color="transparent"/>
    </style:style>
    <style:style style:name="P3" style:family="paragraph" style:parent-style-name="Standard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35"/></text:span><text:span text:style-name="T2"><text:s/></text:span><text:span text:style-name="T3">PROPOZYCJE WYCIECZEK NA 2017r.</text:span></text:p>
      <text:p text:style-name="P1"/>
      <text:p text:style-name="P2">1. 14.01.17 (sobota) - <text:span text:style-name="T4">Kopalnia srebra <text:s/>w Tarnowskich Górach, Zamek w Tarnowicach Starych, Muzeum Górnośląskie w Bytomiu</text:span></text:p>
      <text:p text:style-name="P2"/>
      <text:p text:style-name="P2">2. 4.02.17 (sobota) - <text:s/><text:span text:style-name="T4">Kraków: Muzeum Młodej Polski Rydlówka, Kamienica Szałajskich, Muzeum Narodowe, Galeria Sztuki Polskiej <text:s/>XIX wieku w Sukiennicach</text:span></text:p>
      <text:p text:style-name="P2"/>
      <text:p text:style-name="P2">3. 4.03.17 (sobota) – Brzeg – zamek Piastów Śląskich, kościół św. Jakuba w Małujowicach</text:p>
      <text:p text:style-name="P2"/>
      <text:p text:style-name="P2">4. 1.04.17 ( sobota) –<text:span text:style-name="T4">Tatry - Dolina Chochołowska - krokusy</text:span></text:p>
      <text:p text:style-name="P2"/>
      <text:p text:style-name="P2">5. 8.04.17 ( sobota) –<text:span text:style-name="T4">Tatry - Dolina Chochołowska - krokusy</text:span></text:p>
      <text:p text:style-name="P2"/>
      <text:p text:style-name="P2">6. 20.05.17 (sobota) – <text:span text:style-name="T4">Jura Krakowsko-Częstochowska</text:span> dla aktywnych: przejście piesze po <text:span text:style-name="T4">Pustyni Błędowskiej,</text:span> <text:s/><text:span text:style-name="T4">gród</text:span> <text:span text:style-name="T4">na górze Birów - rekonstrukcja</text:span></text:p>
      <text:p text:style-name="P2"/>
      <text:p text:style-name="P2">7. <text:span text:style-name="T5">15.06. - 18.06.17 (czwartek - niedziela)</text:span><text:span text:style-name="T4"> – Warszawa, 790 km, wyjazd 6.30</text:span></text:p>
      <text:p text:style-name="P2"/>
      <text:p text:style-name="P2">8. 14-16.07.17 (piątek – niedziela) – <text:span text:style-name="T4"><text:s/>Sandomierz i okolice, Szydłów, Baranów Sandomierski</text:span></text:p>
      <text:p text:style-name="P2"/>
      <text:p text:style-name="P2">9. 5-6.08.17 (sobota - niedziela) – <text:span text:style-name="T4">Czechy, Adrszpach, Skalne Miasta</text:span></text:p>
      <text:p text:style-name="P2"/>
      <text:p text:style-name="P2">10. <text:span text:style-name="T5">30.09.17 (sobota)</text:span><text:span text:style-name="T4"> – <text:s/>zamek w Wiśniczu Kmitów i Lubomirskich i muzeum Jana Matejki, Koryznówka, miasto Wiśnicz, 350 km wyjazd 7.00</text:span></text:p>
      <text:p text:style-name="P2"/>
      <text:p text:style-name="P2">11. 21.10.17 (sobota) – <text:span text:style-name="T4">Żywiec i browar żywiecki </text:span></text:p>
      <text:p text:style-name="P2"/>
      <text:p text:style-name="P2">12. 18.11.17 ( sobota) – <text:span text:style-name="T4">Białka Tatrzańska</text:span> -<text:span text:style-name="T4">termy, a dla chętnych trasa piesza górska</text:span> (jeśli pogoda pozwoli)</text:p>
      <text:p text:style-name="P2"/>
      <text:p text:style-name="P2">13.2.12.17 (sobota) –<text:span text:style-name="T4"> </text:span><text:span text:style-name="T4">Praga zwiedzanie</text:span><text:span text:style-name="T4"> i Jarmark Bożonarodzeniowy, 1030 km, <text:s/>wyjazd 4.00</text:span></text:p>
      <text:p text:style-name="P2"/>
      <text:p text:style-name="P2">14. 16.12.17 (sobota) – <text:span text:style-name="T4">Praga zwiedzanie</text:span><text:span text:style-name="T4"> i Jarmark Bożonarodzeniowy, 1030 km, <text:s/>wyjazd 4.0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3</meta:editing-cycles>
    <meta:print-date>1601-01-01T00:00:00</meta:print-date>
    <meta:creation-date>2016-11-28T12:04:00</meta:creation-date>
    <dc:date>2017-04-04T11:45:29.68</dc:date>
    <meta:editing-duration>PT21M18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200" meta:character-count="1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