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line-height="150%"/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fo:text-indent="-0.049cm" style:auto-text-indent="false"/>
    </style:style>
    <style:style style:name="P10" style:family="paragraph" style:parent-style-name="Normal_20__28_Web_29_">
      <style:paragraph-properties fo:margin-left="0.635cm" fo:margin-right="0cm" fo:margin-top="0cm" fo:margin-bottom="0cm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Normal_20__28_Web_29_">
      <style:paragraph-properties fo:margin-top="0cm" fo:margin-bottom="0cm"/>
    </style:style>
    <style:style style:name="P16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style:font-weight-complex="bold"/>
    </style:style>
    <style:style style:name="P20" style:family="paragraph" style:parent-style-name="Normal_20__28_Web_29_" style:list-style-name="WWNum16">
      <style:paragraph-properties fo:margin-top="0cm" fo:margin-bottom="0cm"/>
    </style:style>
    <style:style style:name="P21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Normal_20__28_Web_29_">
      <style:paragraph-properties fo:margin-top="0cm" fo:margin-bottom="0cm" fo:text-align="center" style:justify-single-word="false"/>
    </style:style>
    <style:style style:name="P23" style:family="paragraph" style:parent-style-name="Normal_20__28_Web_29_">
      <style:paragraph-properties fo:margin-left="0cm" fo:margin-right="0cm" fo:margin-top="0cm" fo:margin-bottom="0cm" fo:text-align="center" style:justify-single-word="false" fo:text-indent="-0.049cm" style:auto-text-indent="false"/>
      <style:text-properties fo:font-weight="bold" style:font-weight-asian="bold"/>
    </style:style>
    <style:style style:name="P24" style:family="paragraph" style:parent-style-name="Normal_20__28_Web_29_">
      <style:paragraph-properties fo:margin-left="0.635cm" fo:margin-right="0cm" fo:margin-top="0cm" fo:margin-bottom="0cm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26" style:family="paragraph" style:parent-style-name="List_20_Paragraph" style:list-style-name="WWNum11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27" style:family="paragraph" style:parent-style-name="List_20_Paragraph" style:list-style-name="WWNum11">
      <style:paragraph-properties fo:margin-left="0.25cm" fo:margin-right="0cm" fo:margin-top="0cm" fo:margin-bottom="0cm" fo:line-height="100%" fo:text-indent="-0.2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31849b" fo:font-weight="bold" style:font-weight-asian="bold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fo:color="#ff0000" style:font-name="Times New Roman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fo:font-weight="normal" style:font-name-asian="Tahoma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style:text-underline-style="none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MOWA </text:p>
      <text:p text:style-name="P2">zawarta dnia……………………………</text:p>
      <text:p text:style-name="P2">pomiędzy:</text:p>
      <text:p text:style-name="P6">Miejskim Ośrodkiem Kultury w Orzeszu</text:p>
      <text:p text:style-name="P2">ul. Rynek 1, 43-180 Orzesze</text:p>
      <text:p text:style-name="P2">a</text:p>
      <text:p text:style-name="P3">Rodzicem/Opiekunem prawnym <text:s/>……………………………………………………………….</text:p>
      <text:p text:style-name="P3">zamieszkałym …………………………………………………………………………………..</text:p>
      <text:p text:style-name="P3"><text:span text:style-name="T1">telefon kontaktowy do rodziców </text:span>……………………………</text:p>
      <text:p text:style-name="P3">e-mail …………………………………………………………</text:p>
      <text:p text:style-name="P6">§1</text:p>
      <text:p text:style-name="P3">Przedmiotem umowy są zajęcia <text:span text:style-name="T4">MUZYCZNE AGU-GU</text:span><text:span text:style-name="T5"> </text:span>pn. w Miejskim Ośrodku Kultury </text:p>
      <text:p text:style-name="P3">w Orzeszu dla dziecka <text:span text:style-name="T6">………………………………………………………………….</text:span><text:span text:style-name="T7"> (imię i nazwisko dziecka)</text:span></text:p>
      <text:p text:style-name="P3">Data urodzenia ………………………………...…… PESEL ………….……..…………………</text:p>
      <text:p text:style-name="P6">§2</text:p>
      <text:p text:style-name="P1">Zajęcia odbywają się jeden raz w tygodniu w sali baletowej Miejskiego Ośrodka Kultury </text:p>
      <text:p text:style-name="P1">z wyłączeniem dni świątecznych, ferii oraz wakacji letnich dla każdej z grup:</text:p>
      <text:p text:style-name="P1"/>
      <text:p text:style-name="P1">1. I <text:s/>grupa godz. 14:00 <text:s/>(dzieci od 0 do 3 lat) <text:s text:c="3"/></text:p>
      <text:p text:style-name="P1">2. II grupa godz. 15:00 <text:s/>(dzieci od 0 do 3 lat) <text:s text:c="3"/></text:p>
      <text:p text:style-name="P1"/>
      <text:p text:style-name="P2"><text:span text:style-name="T2">§3</text:span></text:p>
      <text:p text:style-name="P1">Warunkiem uczestnictwa w zajęciach jest uiszczenie opłaty z góry, <text:span text:style-name="T9">do dnia pierwszych zajęć w danym miesiącu.</text:span> Opłata wynosi <text:span text:style-name="T2">15 zł</text:span><text:span text:style-name="T3"> za pojedyncze zajęci</text:span><text:span text:style-name="T21">a</text:span><text:span text:style-name="T12"> ale pobierana jest za cały miesiąc z góry . </text:span></text:p>
      <text:p text:style-name="P1"><text:span text:style-name="T10">(np. 60 zł za 4 zajęcia 75 zł za 5 zajęć itd. )</text:span><text:span text:style-name="T19"> W przypadku nieterminowego regulowania płatności zostaną naliczone odsetki ustawowe.</text:span></text:p>
      <text:p text:style-name="P1"><text:span text:style-name="T19">Nie przewiduje się opłacania pojedynczych zajęć. Miesięczna należność zostaje obniżona tylko w dwóch przypadkach:</text:span></text:p>
      <text:p text:style-name="P1"><text:span text:style-name="T19">1. Umowa zostaje podpisana w środku miesiąca, wówczas opłata pobierana jest proporcjonalnie do <text:s text:c="2"/>liczby zajęć jedynie w </text:span><text:span text:style-name="T12">1 - miesiącu uczęszczania - w momencie zapisu.</text:span></text:p>
      <text:p text:style-name="P1"><text:span text:style-name="T21">2. Zajęcia zostały odwołane z przyczyn leżących po stronie MOK (choroba instruktora, przyczyny losowe itp.)</text:span></text:p>
      <text:p text:style-name="P1"/>
      <text:p text:style-name="P18">§4</text:p>
      <text:p text:style-name="P1">W sytuacji<text:span text:style-name="T1">, </text:span><text:span text:style-name="T11">kiedy nieobecność na zajęciach leży po stronie uczestnika</text:span>, nie przewiduje się zwrotu wpłaconych kwot. Opłaty raz wniesione nie podlegają zwrotowi.</text:p>
      <text:p text:style-name="P1"/>
      <text:p text:style-name="P1"/>
      <text:p text:style-name="P6">§5</text:p>
      <text:p text:style-name="P19">W przypadku pojedynczych nieobecności leżących po stronie uczestnika opłata nie ulega zmianie </text:p>
      <text:p text:style-name="P1">W przypadku nieobecności spowodowanej chorobą, dłuższej niż 3 tygodnie, <text:span text:style-name="T11">po uprzednim zgłoszeniu</text:span> tego faktu w biurze MOK, opłata nie jest pobierana. W każdym innym wypadku tj. do 2 tygodni nieobecności rodzic jest zobowiązany uiścić pełną opłatę za cały miesiąc.</text:p>
      <text:p text:style-name="P6"/>
      <text:p text:style-name="P6">§6</text:p>
      <text:p text:style-name="P1">Płatności można regulować na dwa sposoby wpłacać w kasie MOK <text:span text:style-name="T1">(pn, śr, pt – 8:00 – 11:00, wtorek – 14:00 – 17:00; czwartek <text:s/>13:00 – 16:00)</text:span> lub przelewem na konto<text:span text:style-name="T1">: 65 8454 1040 2002 0006 5256 0001 </text:span>(w tytule przelewu <text:s/>- nazwa zajęć: <text:span text:style-name="T1">MUZYCZNE AGU-GU, <text:s/>imię i nazwisko dziecka, miesiąc za który jest płatność)</text:span></text:p>
      <text:p text:style-name="P5"/>
      <text:p text:style-name="P23"><text:soft-page-break/>§7</text:p>
      <text:p text:style-name="P9"><text:span text:style-name="T1">MOK Orzesze </text:span>zobowiązuje się do zapewnienia:</text:p>
      <text:p text:style-name="P1">- terminowego i bezpiecznego przeprowadzenia zajęć w grupach przez wykwalifikowanego </text:p>
      <text:p text:style-name="P1"><text:s text:c="2"/>instruktora,</text:p>
      <text:p text:style-name="P1">- zapewnienia niezbędnych materiałów do przeprowadzenia zajęć,</text:p>
      <text:p text:style-name="P1">- przestrzegania przepisów BHP i p/poż. </text:p>
      <text:p text:style-name="P6">§8</text:p>
      <text:p text:style-name="P12">Oświadczenie rodziców/opiekunów prawnych:</text:p>
      <text:list xml:id="list3572767267306770827" text:style-name="WWNum11">
        <text:list-item>
          <text:p text:style-name="P26">stan zdrowia mojego dziecka/dzieci pozwala na uczestnictwo w w.w. zajęciach, </text:p>
        </text:list-item>
      </text:list>
      <text:p text:style-name="P24"><text:s text:c="6"/>zobowiązuję się do zapewnienia bezpieczeństwa dziecku do momentu rozpoczęcia </text:p>
      <text:p text:style-name="P24"><text:s text:c="6"/>zajęć w czasie ich trwania aż do zakończenia zajęć.</text:p>
      <text:p text:style-name="P10"><text:span text:style-name="T6"><text:s text:c="5"/></text:span><text:s/>zobowiązuję się do terminowego regulowania wszystkich kosztów związanych</text:p>
      <text:p text:style-name="P10"><text:s text:c="6"/>z udziałem dziecka w zajęciach, jak i zapłaty ewentualnych szkód powstałych z jego winy,</text:p>
      <text:list xml:id="list29571270" text:continue-numbering="true" text:style-name="WWNum11">
        <text:list-item>
          <text:p text:style-name="P26"><text:s/>wyrażam zgodę na udzielenie niezbędnej pomocy medycznej w razie konieczności (wypadek, </text:p>
        </text:list-item>
      </text:list>
      <text:p text:style-name="P25"><text:tab/><text:tab/>wezwanie karetki pogotowia).</text:p>
      <text:list xml:id="list29592525" text:continue-numbering="true" text:style-name="WWNum11">
        <text:list-item>
          <text:p text:style-name="P27"><text:span text:style-name="T14">wyrażam / nie wyrażam zgody* </text:span><text:span text:style-name="T8">(*niepotrzebne skreślić)</text:span><text:span text:style-name="T14"> </text:span></text:p>
        </text:list-item>
      </text:list>
      <text:p text:style-name="P11"><text:span text:style-name="T14">na</text:span><text:span text:style-name="T15"> </text:span><text:span text:style-name="T16">wykorzystanie wizerunku dziecka/dzieci wyłącznie do promocji działań MOK ( </text:span><text:span text:style-name="T14">wykorzystanie zdjęć lub filmów video zarejestrowanych podczas zajęć na stronie </text:span><text:a xlink:type="simple" xlink:href="http://www.mok-orzesze.pl/" text:style-name="Internet_20_link" text:visited-style-name="Visited_20_Internet_20_Link"><text:span text:style-name="T14">www.mok-orzesze.pl</text:span></text:a><text:span text:style-name="T14">, </text:span><text:a xlink:type="simple" xlink:href="http://www.orzesze.pl/" text:style-name="Internet_20_link" text:visited-style-name="Visited_20_Internet_20_Link"><text:span text:style-name="T14">www.orzesze.pl</text:span></text:a><text:span text:style-name="T14"> w lokalnej prasie - Gazecie Orzeskiej, Dzienniku Zachodnim itp.) oraz innych celów promocyjnych i reklamowych MOK Orzesze)</text:span></text:p>
      <text:p text:style-name="P13">§9</text:p>
      <text:p text:style-name="P4">Usługobiorca wyraża zgodę na gromadzenie i przetwarzanie danych osobowych zawartych </text:p>
      <text:p text:style-name="P4">w umowie oraz wprowadzanie ich do systemów informatycznych <text:span text:style-name="T17">dla potrzeb związanych </text:span></text:p>
      <text:p text:style-name="P4"><text:span text:style-name="T17">z organizacją w/w zajęć i bezpieczeństwem dziecka</text:span><text:span text:style-name="T18">, zgodnie z ustawą z dnia 29 sierpnia 1997 r. </text:span></text:p>
      <text:p text:style-name="P4"><text:span text:style-name="T18">o ochronie danych osobowych (Dz. U. z 2002 r. Nr 101, poz. 926, z późn. zm.). </text:span>i podaje je dobrowolnie w zakresie związanym z wykonaniem umowy o świadczenie usług śr. ,,Muzyczne AGU-GU’ </text:p>
      <text:p text:style-name="P7"/>
      <text:p text:style-name="P6">§10</text:p>
      <text:p text:style-name="P4">Ubezpieczenie dzieci jest po stronie rodziców</text:p>
      <text:p text:style-name="P18">§11</text:p>
      <text:p text:style-name="P4">Umowa zostaje sporządzona w 2 jednobrzmiących egzemplarzach, po jednym dla każdej ze stron. Podpisanie umowy jest równoznaczne z akceptacją regulaminu zajęć. </text:p>
      <text:p text:style-name="P18">§12</text:p>
      <text:p text:style-name="P4">Umowa może być wypowiedziana w formie pisemnej. W przypadku rozwiązania umowy Opiekunowie są zobowiązani do uregulowania pełnej opłaty za zajęcia, włącznie do miesiąca, </text:p>
      <text:p text:style-name="P4">w którym nastąpiło rozwiązanie, niezależnie od tego w którym dniu przypadło wypowiedzenie oraz wszystkich innych zaległych płatności.</text:p>
      <text:p text:style-name="P18">§13</text:p>
      <text:p text:style-name="P4">MOK Orzesze zastrzega sobie prawo do rozwiązania umowy bez zachowania terminu wypowiedzenia w przypadku zalegania z opłatami za zajęcia za dwa pełne okresy płatności.</text:p>
      <text:p text:style-name="P18">§ 14</text:p>
      <text:p text:style-name="P4">W sprawach nieuregulowanych niniejszą umową obowiązują przepisy Kodeksu Cywilnego.</text:p>
      <text:p text:style-name="P8"/>
      <text:p text:style-name="P8"/>
      <text:p text:style-name="P8"/>
      <text:p text:style-name="P8"/>
      <text:p text:style-name="P8"/>
      <text:p text:style-name="P1">…………………………………................. <text:s text:c="27"/>………..…………………………………</text:p>
      <text:p text:style-name="P5"><text:s text:c="10"/>Rodzic/opiekun prawny <text:s text:c="49"/>Miejski Ośrodek Kultury w Orzeszu</text:p>
      <text:p text:style-name="P7"><text:s text:c="20"/>(Czytelny podpis, data)<text:tab/><text:tab/><text:tab/><text:tab/><text:tab/><text:tab/><text:tab/>nr tel. (32/22135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7</meta:editing-cycles>
    <meta:print-date>2017-02-02T08:40:04.95</meta:print-date>
    <meta:creation-date>2017-01-31T10:11:00</meta:creation-date>
    <dc:date>2017-02-02T09:40:05.79</dc:date>
    <meta:editing-duration>PT2H16M28S</meta:editing-duration>
    <meta:generator>OpenOffice/4.1.0$Win32 OpenOffice.org_project/410m18$Build-9764</meta:generator>
    <meta:document-statistic meta:table-count="0" meta:image-count="0" meta:object-count="0" meta:page-count="2" meta:paragraph-count="68" meta:word-count="680" meta:character-count="4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