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sans-serif" svg:font-family="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Times New Roman" fo:font-size="12pt" style:font-size-asian="12pt" style:font-size-complex="12pt"/>
    </style:style>
    <style:style style:name="P3" style:family="paragraph" style:parent-style-name="Standard">
      <style:text-properties style:font-name="Times New Roman" fo:font-size="13.5pt"/>
    </style:style>
    <style:style style:name="P4" style:family="paragraph" style:parent-style-name="Standard">
      <style:paragraph-properties fo:margin-top="0.3cm" fo:margin-bottom="0cm" fo:line-height="150%"/>
      <style:text-properties style:font-name="Times New Roman" fo:font-size="12pt" style:font-size-asian="12pt" style:font-size-complex="12pt"/>
    </style:style>
    <style:style style:name="P5" style:family="paragraph" style:parent-style-name="Normalny_20__28_Web_29_">
      <style:paragraph-properties fo:margin-top="0.3cm" fo:margin-bottom="0cm" fo:line-height="150%"/>
      <style:text-properties fo:font-weight="normal" style:font-weight-asian="normal" style:font-weight-complex="normal"/>
    </style:style>
    <style:style style:name="P6" style:family="paragraph" style:parent-style-name="Standard">
      <style:paragraph-properties fo:margin-top="0.199cm" fo:margin-bottom="0cm"/>
      <style:text-properties style:font-name="sans-serif" fo:font-size="13.5pt"/>
    </style:style>
    <style:style style:name="P7" style:family="paragraph" style:parent-style-name="Standard">
      <style:paragraph-properties fo:margin-top="0.199cm" fo:margin-bottom="0cm"/>
      <style:text-properties style:font-name="Times New Roman" fo:font-size="12pt" style:font-size-asian="12pt" style:font-size-complex="12pt"/>
    </style:style>
    <style:style style:name="P8" style:family="paragraph" style:parent-style-name="Normalny_20__28_Web_29_">
      <style:paragraph-properties fo:margin-top="0cm" fo:margin-bottom="0cm"/>
    </style:style>
    <style:style style:name="P9" style:family="paragraph" style:parent-style-name="Normalny_20__28_Web_29_">
      <style:paragraph-properties fo:margin-top="0cm" fo:margin-bottom="0cm" fo:text-align="center" style:justify-single-word="false"/>
      <style:text-properties fo:font-size="19pt" fo:font-weight="bold" style:font-size-asian="19pt" style:font-weight-asian="bold" style:font-weight-complex="bold"/>
    </style:style>
    <style:style style:name="P10" style:family="paragraph" style:parent-style-name="Normalny_20__28_Web_29_">
      <style:paragraph-properties fo:margin-top="0cm" fo:margin-bottom="0cm" fo:line-height="150%"/>
    </style:style>
    <style:style style:name="P11" style:family="paragraph" style:parent-style-name="Normalny_20__28_Web_29_">
      <style:paragraph-properties fo:margin-top="0cm" fo:margin-bottom="0cm" fo:line-height="150%" fo:text-align="justify" style:justify-single-word="false"/>
    </style:style>
    <style:style style:name="P12" style:family="paragraph" style:parent-style-name="Normalny_20__28_Web_29_">
      <style:paragraph-properties fo:margin-top="0cm" fo:margin-bottom="0cm" fo:line-height="150%" fo:text-align="start" style:justify-single-word="false"/>
    </style:style>
    <style:style style:name="P13" style:family="paragraph" style:parent-style-name="Normalny_20__28_Web_29_">
      <style:paragraph-properties fo:margin-top="0.494cm" fo:margin-bottom="0cm"/>
    </style:style>
    <style:style style:name="P14" style:family="paragraph" style:parent-style-name="Normalny_20__28_Web_29_">
      <style:paragraph-properties fo:margin-top="0.494cm" fo:margin-bottom="0cm" fo:text-align="center" style:justify-single-word="false"/>
      <style:text-properties fo:font-size="1pt" fo:font-weight="bold" style:font-size-asian="1pt" style:font-weight-asian="bold" style:font-weight-complex="bold"/>
    </style:style>
    <style:style style:name="P15" style:family="paragraph" style:parent-style-name="Normalny_20__28_Web_29_">
      <style:paragraph-properties fo:margin-top="0.494cm" fo:margin-bottom="0cm" fo:text-align="justify" style:justify-single-word="false"/>
      <style:text-properties fo:font-weight="bold" style:font-weight-asian="bold" style:font-weight-complex="bold"/>
    </style:style>
    <style:style style:name="P16" style:family="paragraph" style:parent-style-name="Normalny_20__28_Web_29_">
      <style:paragraph-properties fo:margin-top="0.494cm" fo:margin-bottom="0cm" fo:line-height="150%"/>
      <style:text-properties fo:font-weight="bold" style:font-weight-asian="bold" style:font-weight-complex="bold"/>
    </style:style>
    <style:style style:name="P17" style:family="paragraph" style:parent-style-name="Normalny_20__28_Web_29_">
      <style:paragraph-properties fo:margin-top="0.494cm" fo:margin-bottom="0cm" fo:line-height="200%"/>
      <style:text-properties fo:font-weight="bold" style:font-weight-asian="bold" style:font-weight-complex="bold"/>
    </style:style>
    <style:style style:name="P18" style:family="paragraph" style:parent-style-name="Normalny_20__28_Web_29_">
      <style:paragraph-properties fo:margin-top="0.494cm" fo:margin-bottom="0cm" fo:line-height="150%"/>
    </style:style>
    <style:style style:name="P19" style:family="paragraph" style:parent-style-name="Normalny_20__28_Web_29_">
      <style:paragraph-properties fo:margin-top="0.494cm" fo:margin-bottom="0cm" fo:line-height="150%" fo:text-align="justify" style:justify-single-word="false"/>
    </style:style>
    <style:style style:name="P20" style:family="paragraph" style:parent-style-name="Normalny_20__28_Web_29_">
      <style:paragraph-properties fo:margin-top="0.494cm" fo:margin-bottom="0cm" fo:line-height="150%">
        <style:tab-stops>
          <style:tab-stop style:position="0cm"/>
        </style:tab-stops>
      </style:paragraph-properties>
    </style:style>
    <style:style style:name="P21" style:family="paragraph" style:parent-style-name="Normalny_20__28_Web_29_">
      <style:paragraph-properties fo:margin-top="0.494cm" fo:margin-bottom="0cm" fo:text-align="justify" style:justify-single-word="false"/>
    </style:style>
    <style:style style:name="P22" style:family="paragraph" style:parent-style-name="Normalny_20__28_Web_29_">
      <style:paragraph-properties fo:margin-left="0cm" fo:margin-right="0cm" fo:margin-top="0.494cm" fo:margin-bottom="0cm" fo:text-align="justify" style:justify-single-word="false" fo:text-indent="0cm" style:auto-text-indent="false"/>
    </style:style>
    <style:style style:name="P23" style:family="paragraph" style:parent-style-name="Normalny_20__28_Web_29_">
      <style:paragraph-properties fo:margin-left="0cm" fo:margin-right="0cm" fo:margin-top="0.101cm" fo:margin-bottom="0cm" fo:line-height="150%" fo:text-align="start" style:justify-single-word="false" fo:text-indent="0cm" style:auto-text-indent="false"/>
    </style:style>
    <style:style style:name="P24" style:family="paragraph" style:parent-style-name="Normalny_20__28_Web_29_">
      <style:paragraph-properties fo:margin-left="0cm" fo:margin-right="0cm" fo:margin-top="0.101cm" fo:margin-bottom="0cm" fo:line-height="150%" fo:text-align="start" style:justify-single-word="false" fo:text-indent="0cm" style:auto-text-indent="false"/>
      <style:text-properties fo:font-weight="normal" style:font-weight-asian="normal" style:font-weight-complex="normal"/>
    </style:style>
    <style:style style:name="P25" style:family="paragraph" style:parent-style-name="Normalny_20__28_Web_29_" style:master-page-name="">
      <style:paragraph-properties fo:margin-left="0.026cm" fo:margin-right="0cm" fo:margin-top="0.101cm" fo:margin-bottom="0cm" fo:line-height="150%" fo:text-align="start" style:justify-single-word="false" fo:text-indent="0cm" style:auto-text-indent="false" style:page-number="auto">
        <style:tab-stops>
          <style:tab-stop style:position="0.026cm"/>
        </style:tab-stops>
      </style:paragraph-properties>
    </style:style>
    <style:style style:name="P26" style:family="paragraph" style:parent-style-name="Normalny_20__28_Web_29_">
      <style:paragraph-properties fo:margin-top="0cm" fo:margin-bottom="0.49cm" fo:text-align="justify" style:justify-single-word="false"/>
    </style:style>
    <style:style style:name="P27" style:family="paragraph" style:parent-style-name="Normalny_20__28_Web_29_">
      <style:paragraph-properties fo:margin-top="0.101cm" fo:margin-bottom="0cm"/>
      <style:text-properties fo:font-weight="normal" style:font-weight-asian="normal" style:font-weight-complex="normal"/>
    </style:style>
    <style:style style:name="P28" style:family="paragraph" style:parent-style-name="Normalny_20__28_Web_29_">
      <style:paragraph-properties fo:margin-top="0.101cm" fo:margin-bottom="0cm" fo:line-height="150%"/>
    </style:style>
    <style:style style:name="P29" style:family="paragraph" style:parent-style-name="Normalny_20__28_Web_29_">
      <style:paragraph-properties fo:text-align="justify" style:justify-single-word="false"/>
      <style:text-properties fo:font-weight="bold" style:font-weight-asian="bold" style:font-weight-complex="bold"/>
    </style:style>
    <style:style style:name="P30" style:family="paragraph" style:parent-style-name="Normalny_20__28_Web_29_">
      <style:paragraph-properties fo:text-align="justify" style:justify-single-word="false"/>
      <style:text-properties style:text-underline-style="solid" style:text-underline-width="auto" style:text-underline-color="font-color"/>
    </style:style>
    <style:style style:name="P31" style:family="paragraph" style:parent-style-name="Normalny_20__28_Web_29_" style:master-page-name="Standard">
      <style:paragraph-properties fo:margin-top="0cm" fo:margin-bottom="0cm" fo:text-align="center" style:justify-single-word="false" style:page-number="auto"/>
      <style:text-properties fo:font-size="19pt" fo:font-weight="bold" style:font-size-asian="19pt" style:font-weight-asian="bold" style:font-weight-complex="bold"/>
    </style:style>
    <style:style style:name="P32" style:family="paragraph" style:parent-style-name="Normalny_20__28_Web_29_" style:list-style-name="L1">
      <style:paragraph-properties fo:margin-top="0.494cm" fo:margin-bottom="0cm" fo:line-height="150%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ize="12pt" fo:font-weight="normal" style:font-size-asian="12pt" style:font-weight-asian="normal" style:font-size-complex="12pt" style:font-weight-complex="normal"/>
    </style:style>
    <style:style style:name="T5" style:family="text">
      <style:text-properties style:font-name="Times New Roman" fo:font-size="12pt" style:font-size-asian="12pt" style:font-size-complex="12pt"/>
    </style:style>
    <style:style style:name="T6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REGULAMIN ZAJĘĆ ARTYSTYCZNYCH</text:p>
      <text:p text:style-name="P9">MOK W ORZESZU</text:p>
      <text:p text:style-name="P14"/>
      <text:p text:style-name="P14"/>
      <text:p text:style-name="P15">I. POSTANOWIENIA OGÓLNE:</text:p>
      <text:p text:style-name="P19">1. Zajęcia <text:s/>należą do statutowej działalności Miejskiego Ośrodka Kultury w Orzeszu. </text:p>
      <text:p text:style-name="P12">2. Celem zajęć jest popularyzowanie różnych dziedzin twórczości artystycznej.</text:p>
      <text:p text:style-name="P11">3. Warunkiem uczestnictwa w zajęciach artystycznych jest akceptacja wszystkich punktów <text:s text:c="3"/></text:p>
      <text:p text:style-name="P11"><text:s text:c="5"/>niniejszego regulaminu oraz złożenie pisemnej karty zgłoszeniowej.</text:p>
      <text:p text:style-name="P15">II. MIEJSKI <text:s/>OŚRODEK KULTURY W ORZESZU</text:p>
      <text:p text:style-name="P21">• zapewnia uczestnikom salę do zajęć,</text:p>
      <text:p text:style-name="P22">• zastrzega sobie prawo do odwołania zajęć w przypadku uzasadnionej nieobecności instruktora </text:p>
      <text:p text:style-name="P29">III. OBOWIĄZKI UCZESTNIKA ZAJĘĆ:</text:p>
      <text:p text:style-name="P30">Uczestnik ma obowiązek:</text:p>
      <text:p text:style-name="P26">• systematycznie i aktywnie uczestniczyć w zajęciach,</text:p>
      <text:p text:style-name="P26">• przestrzegać zasad bezpieczeństwa podczas trwania zajęć </text:p>
      <text:p text:style-name="P26">• przestrzegać obowiązujących norm koleżeńskich,</text:p>
      <text:p text:style-name="P26">• podporządkować się wszelkim poleceniom i uwagom instruktora </text:p>
      <text:p text:style-name="P26">• terminowo dokonywać opłaty za udział w zajęciach,</text:p>
      <text:p text:style-name="P26">• dbać o porządek w sali,</text:p>
      <text:p text:style-name="P26">• przestrzegać wszystkich punktów regulaminu.</text:p>
      <text:p text:style-name="P17">IV. ZASADY UCZESTNICTWA W ZAJĘCIACH:</text:p>
      <text:p text:style-name="P24">1. Instruktorzy udostępniają uczestnikom materiały niezbędne do prowadzenia zajęć</text:p>
      <text:p text:style-name="P28">2. W przypadku dziecka w wieku do 10 lat rodzic zobowiązany jest sprawdzić, czy instruktor <text:s text:c="3"/></text:p>
      <text:p text:style-name="P28"><text:s text:c="4"/>prowadzący jest obecny i oddać dziecko pod jego opiekę.<text:span text:style-name="T1"> <text:s text:c="129"/></text:span></text:p>
      <text:p text:style-name="P28">3. Rodzice/Opiekunowie ponoszą pełną odpowiedzialność za dziecko w jego drodze na zajęcia </text:p>
      <text:p text:style-name="P25"><text:s text:c="4"/>jak i w drodze powrotnej.<text:span text:style-name="T1"> <text:s text:c="396"/></text:span><text:soft-page-break/><text:span text:style-name="T3">4</text:span>. Niesystematyczne uczestnictwo w zajęciach może spowodować wykreślenie z grupy.<text:span text:style-name="T1"> <text:s text:c="452"/></text:span><text:span text:style-name="T3">5.</text:span> W przypadku nieprzestrzegania zwyczajowo przyjętych norm obyczajowych, instruktor ma <text:s text:c="7"/>prawo do usunięcia uczestnika z zajęć <text:s/>i telefoniczne poinformowanie o tym fakcie <text:s/>Rodzica/Opiekuna.<text:span text:style-name="T1"> <text:s text:c="4"/></text:span></text:p>
      <text:p text:style-name="P23"><text:span text:style-name="T3">6. Instruktorzy udostępniają uczestnikom materiały niezbędne do prowadzenia zajęć.</text:span><text:span text:style-name="T1"> <text:s text:c="53"/></text:span></text:p>
      <text:p text:style-name="P28">7. Wszelkie sprawy związane z zajęciami należy kierować bezpośrednio do instruktora grupy.<text:span text:style-name="T1"> <text:s text:c="218"/></text:span><text:span text:style-name="T3">8</text:span>. Wszystkich uczestników obowiązuje zakaz wychodzenia z budynku w trakcie zajęć.<text:span text:style-name="T1"> <text:s text:c="226"/></text:span><text:span text:style-name="T3">9. Na zajęciach mogą przebywać tylko uczestnicy z instruktorem, bez osób towarzyszących <text:s text:c="2"/></text:span></text:p>
      <text:p text:style-name="P27"><text:s text:c="6"/>(rodzice, opiekunowie itp.). </text:p>
      <text:p text:style-name="P27"/>
      <text:p text:style-name="P6"><text:span text:style-name="T6">10</text:span><text:span text:style-name="T4">. </text:span><text:span text:style-name="T6">Wcześniejsze wyjście z zajęć jest możliwe tylko po o</text:span><text:span text:style-name="T5">sobistym zgłoszeniu rodzica/opiekuna</text:span></text:p>
      <text:p text:style-name="P7">lub pisemnym powiadomieniu instruktora zawierającym: imię i nazwisko uczestnika, datę i godzinę </text:p>
      <text:p text:style-name="P7">samodzielnego opuszczenia placówki potwierdzonym czytelnym podpisem rodzica /opiekuna</text:p>
      <text:p text:style-name="P3"/>
      <text:p text:style-name="P5">11. Odpowiedzialność za zniszczenia wynikające z niewłaściwego użytkowania wyposażenia MOK ponosi osoba ich użytkowania. W przypadku osób nieletnich są to prawni opiekunowie tej osoby.</text:p>
      <text:p text:style-name="P4"><text:span text:style-name="T3">12. MOK nie zobowiązuje się do pilnowania i przechowywania rzeczy </text:span>pozostawionych na korytarzach, w salach lub w szatni i nie ponosi żadnej odpowiedzialności za rzeczy pozostawione w tych pomieszczeniach.</text:p>
      <text:p text:style-name="P2"/>
      <text:p text:style-name="P5">13. Ubezpieczenie dziecka spoczywa w gestii rodzica/opiekuna prawnego.</text:p>
      <text:p text:style-name="P5">14. MOK zastrzega sobie prawo do wykorzystania i przetwarzania danych osobowych, zdjęć i nagrań filmowych w celach informacyjnych i promocyjnych związanych z działalnością MOK. Każdy uczestnik zajęć lub opiekun uczestnika niepełnoletniego podpisując kartę zgłoszeniową wyraża zgodę na przetwarzanie swoich danych zgodnie z zawartymi zasadami w informacji o ochronie danych osobowych. <text:s text:c="167"/></text:p>
      <text:p text:style-name="P16">V. OPŁATY:</text:p>
      <text:p text:style-name="P13">1. Opłata <text:s/>za zajęcia wynosi:</text:p>
      <text:p text:style-name="P13"><text:s text:c="4"/>1<text:span text:style-name="T2">0 zł </text:span>– <text:s/>wrzesień 2019 r., płatna do 10-tego dnia danego miesiąca</text:p>
      <text:p text:style-name="P18"><text:span text:style-name="T1"><text:s text:c="4"/>30 zł</text:span> – za <text:s/>kwartał (październik – grudzień 2019), płatna do 10-tego dnia danego miesiąca</text:p>
      <text:p text:style-name="P10">Płatność dokonywana jest <text:s/>w kasie MOK (w godzinach otwarcia kasy) <text:s/>lub przelewem na konto MOK , Rynek <text:s/>1, 43-180 Orzesze- <text:s/><text:span text:style-name="Strong_20_Emphasis">65 8454 1040 2002 0006 5256 0001</text:span> .</text:p>
      <text:p text:style-name="P10"><text:soft-page-break/>W tytule przelewu proszę podać: imię i nazwisko dziecka oraz rodzaj zajęć na które dziecko uczęszcza.</text:p>
      <text:p text:style-name="P10">2. W przypadku zaległości w uiszczaniu opłat, będą pobierane ustawowe odsetki.</text:p>
      <text:p text:style-name="P10">3. Zawieszenie pobierania opłat następuje wyłącznie po pozostawieniu w dziale Imprez, bądź u instruktora pisemnej rezygnacji z zajęć.</text:p>
      <text:p text:style-name="P10">4. W zajęciach mogą uczestniczyć wyłącznie osoby, które złożyły pisemną kartę zgłoszeniową oraz wniosły opłatę za zajęcia. </text:p>
      <text:p text:style-name="P10">5. W przypadku osób małoletnich konieczna jest zgoda rodziców/opiekunów i podpisanie przez nich oświadczeń.</text:p>
      <text:p text:style-name="P8">6. Opłata jest naliczana bez względu na nieplanowana absencję uczestnika w ciągu miesiąca. Miejski Ośrodek Kultury nie zwraca poniesionych opłat za niewykorzystane zajęcia.</text:p>
      <text:p text:style-name="P16">VI. POSTANOWIENIA KOŃCOWE</text:p>
      <text:p text:style-name="P20">1. Niniejszy Regulamin może ulec zmianie. Wszelkie zmiany i bieżące informacje będą przekazywane uczestnikom osobiście i ukazywały się na stronie MOK -http://mok-orzesze.pl/new</text:p>
      <text:p text:style-name="P20">2. W SPRAWACH NIEUJĘTYCH W NINIEJSZYM REGULAMINIE DECYDUJE DYREKTOR MIEJSKIEGO OSRODKA KULTURY W ORZESZU</text:p>
      <text:list xml:id="list7842541869379361029" text:style-name="L1">
        <text:list-header>
          <text:p text:style-name="P32"/>
        </text:list-header>
      </text:list>
      <text:p text:style-name="Standard"/>
      <text:p text:style-name="Standard"><text:tab/><text:tab/><text:tab/><text:tab/><text:tab/><text:tab/><text:tab/>…...............................................................</text:p>
      <text:p text:style-name="P1"><text:tab/><text:tab/><text:tab/><text:tab/><text:tab/><text:tab/>Podpis rodzica/opiekuna prawneg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sans-serif" svg:font-family="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rmalny_20__28_Web_29_" style:display-name="Normalny (Web)" style:family="paragraph" style:parent-style-name="Standard">
      <style:paragraph-properties fo:margin-top="0.494cm" fo:margin-bottom="0.494cm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gnieszka Strach-Sołtys</meta:initial-creator>
    <meta:creation-date>2018-09-03T10:43:32.87</meta:creation-date>
    <dc:date>2019-08-13T13:16:38</dc:date>
    <meta:editing-duration>PT4H41S</meta:editing-duration>
    <meta:editing-cycles>7</meta:editing-cycles>
    <meta:generator>OpenOffice/4.1.5$Win32 OpenOffice.org_project/415m1$Build-9789</meta:generator>
    <meta:printed-by>Agnieszka Strach-Sołtys</meta:printed-by>
    <meta:print-date>2018-09-17T13:49:30.08</meta:print-date>
    <meta:document-statistic meta:table-count="0" meta:image-count="0" meta:object-count="0" meta:page-count="3" meta:paragraph-count="51" meta:word-count="605" meta:character-count="6248"/>
  </office:meta>
</office:document-meta>
</file>