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line-height="200%"/>
    </style:style>
    <style:style style:name="P3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Normalny">
      <style:paragraph-properties fo:margin-left="0.635cm" fo:margin-right="0cm" fo:margin-top="0cm" fo:margin-bottom="0cm" fo:line-height="2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Akapit_20_z_20_listą">
      <style:paragraph-properties fo:margin-left="0cm" fo:margin-right="-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owa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1. SEKCJA/KÓŁKO (wpisać rodzaj zajęć</text:span></text:span><text:span text:style-name="Domyślna_20_czcionka_20_akapitu"><text:span text:style-name="T3">)</text:span></text:span><text:span text:style-name="Domyślna_20_czcionka_20_akapitu"><text:span text:style-name="T4">..................................................................................................</text:span></text:span></text:p>
      <text:p text:style-name="P2"><text:span text:style-name="Domyślna_20_czcionka_20_akapitu"><text:span text:style-name="T3">2. UCZESTNIK imię i nazwisko</text:span></text:span><text:span text:style-name="Domyślna_20_czcionka_20_akapitu"><text:span text:style-name="T4">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">3. PESEL</text:span></text:span><text:span text:style-name="Domyślna_20_czcionka_20_akapitu"><text:span text:style-name="T4">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">4. NR TELEFONU (RODZICA/OPIEKUNA*)</text:span></text:span><text:span text:style-name="Domyślna_20_czcionka_20_akapitu"><text:span text:style-name="T4">..............................................................................................</text:span></text:span></text:p>
      <text:p text:style-name="P2"><text:span text:style-name="Domyślna_20_czcionka_20_akapitu"><text:span text:style-name="T3">5. DATA ZGŁOSZENIA</text:span></text:span><text:span text:style-name="Domyślna_20_czcionka_20_akapitu"><text:span text:style-name="T1">..................................................................................................................................</text:span></text:span></text:p>
      <text:p text:style-name="P4">Oświadczam, że:</text:p>
      <text:p text:style-name="P5"/>
      <text:list xml:id="list2426372141727854579" text:style-name="L1">
        <text:list-item>
          <text:p text:style-name="P10">stan zdrowia mojego, mojego dziecka/dzieci* pozwala na uczestnictwo w zajęciach, </text:p>
        </text:list-item>
        <text:list-item>
          <text:p text:style-name="P8"><text:span text:style-name="Domyślna_20_czcionka_20_akapitu"><text:span text:style-name="T1">zobowiązuję się do zapewnienia bezpieczeństwa dziecku/dzieciom w drodze pomiędzy Miejskim Ośrodkiem Kultury w Orzeszu a domem, </text:span></text:span><text:span text:style-name="Domyślna_20_czcionka_20_akapitu"><text:span text:style-name="T2">(* poniżej proszę podkreślić właściwą odpowiedź): </text:span></text:span></text:p>
        </text:list-item>
      </text:list>
      <text:p text:style-name="P11"><text:s text:c="18"/>a. odbieram osobiście dziecko po zakończonych zajęciach (lub inne wskazane poniżej </text:p>
      <text:p text:style-name="P11"/>
      <text:p text:style-name="P11"><text:s text:c="17"/>osoby)*………………………..………………………………………………………….</text:p>
      <text:p text:style-name="P12">(proszę wpisać imię i nazwiska osób upoważnionych )</text:p>
      <text:p text:style-name="P12"/>
      <text:p text:style-name="P11"><text:s text:c="18"/>b. dziecko wraca samodzielnie *</text:p>
      <text:p text:style-name="P11"/>
      <text:list xml:id="list31414659" text:continue-numbering="true" text:style-name="L1">
        <text:list-item>
          <text:p text:style-name="P10">w razie potrzeby zobowiązuję się do pokrycia wszystkich kosztów związanych z udziałem dziecka w zajęciach, jak i zapłaty ewentualnych szkód powstałych z jego winy,</text:p>
          <text:p text:style-name="P10"/>
        </text:list-item>
        <text:list-item>
          <text:p text:style-name="P10">dziecko jest / nie jest * ubezpieczone poza MOK (*niepotrzebne skreślić)</text:p>
          <text:p text:style-name="P13"/>
        </text:list-item>
        <text:list-item>
          <text:p text:style-name="P10"><text:s/>wyrażam zgodę na udzielenie niezbędnej pomocy medycznej w razie konieczności (wypadek, wezwanie karetki pogotowia).</text:p>
        </text:list-item>
      </text:list>
      <text:p text:style-name="P9"/>
      <text:p text:style-name="P9"/>
      <text:p text:style-name="P9"/>
      <text:list xml:id="list31407550" text:continue-numbering="true" text:style-name="L1">
        <text:list-header>
          <text:p text:style-name="P13"><text:s/>* dotyczy dziecka, osoby niepełnoletniej</text:p>
          <text:p text:style-name="P15"><text:span text:style-name="Domyślna_20_czcionka_20_akapitu"><text:span text:style-name="T1"><text:s/>* niepotrzebne skreślić</text:span></text:span></text:p>
        </text:list-header>
      </text:list>
      <text:p text:style-name="P14"><text:span text:style-name="Domyślna_20_czcionka_20_akapitu"><text:span text:style-name="T1"/></text:span></text:p>
      <text:p text:style-name="P14"><text:span text:style-name="Domyślna_20_czcionka_20_akapitu"><text:span text:style-name="T1"/></text:span></text:p>
      <text:p text:style-name="P14"><text:span text:style-name="Domyślna_20_czcionka_20_akapitu"><text:span text:style-name="T1"/></text:span></text:p>
      <text:p text:style-name="P7"><text:span text:style-name="Pogrubienie"><text:span text:style-name="T5"/></text:span></text:p>
      <text:p text:style-name="P6"><text:span text:style-name="Domyślna_20_czcionka_20_akapitu"><text:span text:style-name="T6"><text:s/>CZYTELNY PODPIS <text:s/>(RODZICA/OPIEKUNA*)</text:span></text:span><text:span text:style-name="Domyślna_20_czcionka_20_akapitu"><text:span text:style-name="T4">...................................................................................</text:span></text:span></text:p>
      <text:p text:style-name="P7"><text:span text:style-name="Pogrubieni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grubienie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trach-Sołtys</meta:initial-creator>
    <meta:creation-date>2018-10-01T11:22:01.72</meta:creation-date>
    <meta:document-statistic meta:table-count="0" meta:image-count="0" meta:object-count="0" meta:page-count="1" meta:paragraph-count="19" meta:word-count="145" meta:character-count="1817"/>
    <dc:date>2018-10-01T11:22:36.94</dc:date>
    <dc:creator>Agnieszka Strach-Sołtys</dc:creator>
    <meta:editing-duration>PT35S</meta:editing-duration>
    <meta:editing-cycles>1</meta:editing-cycles>
    <meta:generator>OpenOffice/4.1.5$Win32 OpenOffice.org_project/415m1$Build-9789</meta:generator>
  </office:meta>
</office:document-meta>
</file>