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mbria, Cambria" svg:font-family="'Cambria, Cambria'"/>
    <style:font-face style:name="Symbol" svg:font-family="Symbol"/>
    <style:font-face style:name="Times New Roman" svg:font-family="'Times New Roman'"/>
    <style:font-face style:name="Webdings" svg:font-family="Webding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9.657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cm" fo:margin-right="-1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line-height="100%" fo:text-align="start" style:justify-single-word="false" fo:text-indent="-0.635cm" style:auto-text-indent="false"/>
    </style:style>
    <style:style style:name="P10" style:family="paragraph" style:parent-style-name="Standard">
      <style:paragraph-properties fo:margin-left="12.488cm" fo:margin-right="0cm" fo:margin-top="0cm" fo:margin-bottom="0.353cm" fo:line-height="115%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 style:list-style-name="L1">
      <style:paragraph-properties fo:line-height="100%" fo:text-align="start" style:justify-single-word="false"/>
    </style:style>
    <style:style style:name="P21" style:family="paragraph" style:parent-style-name="Standard" style:list-style-name="L3">
      <style:paragraph-properties fo:line-height="100%" fo:text-align="start" style:justify-single-word="false"/>
    </style:style>
    <style:style style:name="P22" style:family="paragraph" style:parent-style-name="Standard" style:list-style-name="L4">
      <style:paragraph-properties fo:line-height="100%" fo:text-align="start" style:justify-single-word="false"/>
    </style:style>
    <style:style style:name="P23" style:family="paragraph" style:parent-style-name="Standard" style:list-style-name="L1">
      <style:paragraph-properties fo:margin-left="-0.635cm" fo:margin-right="-1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-1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cm" fo:margin-right="-1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-1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 style:list-style-name="L2">
      <style:paragraph-properties fo:margin-left="0cm" fo:margin-right="-1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 style:list-style-name="L2">
      <style:paragraph-properties fo:margin-left="0.635cm" fo:margin-right="0cm" fo:line-height="100%" fo:text-align="start" style:justify-single-word="false" fo:text-indent="0cm" style:auto-text-indent="false"/>
    </style:style>
    <style:style style:name="P29" style:family="paragraph" style:parent-style-name="Standard" style:list-style-name="L2">
      <style:paragraph-properties fo:margin-left="0.688cm" fo:margin-right="0cm" fo:line-height="100%" fo:text-align="center" style:justify-single-word="false" fo:text-indent="-0.582cm" style:auto-text-indent="false"/>
    </style:style>
    <style:style style:name="P30" style:family="paragraph" style:parent-style-name="Standard">
      <style:paragraph-properties fo:margin-left="0.116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12.488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12.488cm" fo:margin-right="0cm" fo:margin-top="0cm" fo:margin-bottom="0.353cm" fo:line-height="115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.49cm" fo:margin-bottom="0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.49cm" fo:margin-bottom="0cm" fo:line-height="100%" fo:text-align="end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.49cm" fo:margin-bottom="0cm"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.49cm" fo:margin-bottom="0cm" fo:line-height="100%" fo:text-align="justify" style:justify-single-word="false"/>
    </style:style>
    <style:style style:name="P37" style:family="paragraph" style:parent-style-name="Standard">
      <style:paragraph-properties fo:margin-top="0.49cm" fo:margin-bottom="0cm" fo:line-height="100%" fo:text-align="start" style:justify-single-word="false"/>
    </style:style>
    <style:style style:name="P38" style:family="paragraph" style:parent-style-name="Standard">
      <style:paragraph-properties fo:margin-top="0.494cm" fo:margin-bottom="0cm"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751cm" fo:margin-right="0cm" fo:line-height="100%" fo:text-align="start" style:justify-single-word="false" fo:text-indent="-0.635cm" style:auto-text-indent="false"/>
    </style:style>
    <style:style style:name="T1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12" style:family="text">
      <style:text-properties style:use-window-font-color="true" style:font-name="Webdings" fo:font-size="12pt" fo:font-weight="normal" fo:background-color="transparent" style:font-name-asian="Webdings" style:font-name-complex="Webdings"/>
    </style:style>
    <style:style style:name="T13" style:family="text">
      <style:text-properties style:use-window-font-color="true" style:font-name="Cambria, Cambria" fo:font-size="12pt" fo:font-weight="normal" fo:background-color="transparent" style:font-name-asian="Cambria, Cambria" style:font-name-complex="Cambria, Cambria"/>
    </style:style>
    <style:style style:name="T14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5" style:family="text">
      <style:text-properties fo:color="#0000ff" style:font-name="Cambria, 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, Cambria" style:font-name-complex="Cambria, Cambria"/>
    </style:style>
    <style:style style:name="T16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7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9" style:family="text">
      <style:text-properties fo:color="#000000" style:font-name="Cambria, Cambria" fo:font-size="12pt" fo:font-weight="normal" fo:background-color="transparent" style:font-name-asian="Cambria, Cambria" style:font-name-complex="Cambria, Cambria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11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11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ERIE Z MOK 2020</text:p>
      <text:p text:style-name="P1"><text:span text:style-name="T1">O</text:span><text:span text:style-name="T1">świadczenie rodzic</text:span><text:span text:style-name="T1">ów/opiekunów</text:span></text:p>
      <text:p text:style-name="P4"><text:span text:style-name="T3">Ja ni</text:span><text:span text:style-name="T3">żej podpisany rodzic/opiekun prawny wyrażam zgodę na uczestnictwo mojego dziecka/dzieci</text:span></text:p>
      <text:p text:style-name="P4"><text:span text:style-name="T3">w zaj</text:span><text:span text:style-name="T3">ęciach* (* podać daty i nazwę zajęć)</text:span></text:p>
      <text:p text:style-name="P4"><text:span text:style-name="T3">data / nazwa zaj</text:span><text:span text:style-name="T3">ęć -……....…………………………………………………...............….………..</text:span></text:p>
      <text:p text:style-name="P4"><text:span text:style-name="T3">data / nazwa zaj</text:span><text:span text:style-name="T3">ęć -……....…………………………………………………...............….………..</text:span></text:p>
      <text:p text:style-name="P4"><text:span text:style-name="T3">data / nazwa zaj</text:span><text:span text:style-name="T3">ęć -……....…………………………………………………...............….………..</text:span></text:p>
      <text:p text:style-name="P4"><text:span text:style-name="T3">data / nazwa zaj</text:span><text:span text:style-name="T3">ęć -……....…………………………………………………...............….………..</text:span></text:p>
      <text:p text:style-name="P4"><text:span text:style-name="T3">data / nazwa zaj</text:span><text:span text:style-name="T3">ęć -……....…………………………………………………...............….………..</text:span></text:p>
      <text:p text:style-name="P15">…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</text:p>
      <text:p text:style-name="P4"><text:span text:style-name="T3">podczas ,</text:span><text:span text:style-name="T4">,Ferie z MOK Orzesze’’</text:span><text:span text:style-name="T3"> organizowanych przez Miejski O</text:span><text:span text:style-name="T3">środek Kultury w Orzeszu</text:span></text:p>
      <text:p text:style-name="P4"><text:span text:style-name="T4">Imię i nazwisko dziecka/dzieci</text:span><text:span text:style-name="T3"> <text:s/>………………………………………………………………......................………………………………………..................................................................................................</text:span></text:p>
      <text:p text:style-name="P2"><text:span text:style-name="T4">Wiek dziecka</text:span><text:span text:style-name="T3"> …..............................................................................................................................................</text:span></text:p>
      <text:p text:style-name="P2"><text:span text:style-name="T4">data i podpis rodzica/opiekuna </text:span><text:span text:style-name="T3">....................................................................................................................</text:span></text:p>
      <text:p text:style-name="P3"><text:span text:style-name="T4">Nr telef. do rodzica/opiekuna </text:span><text:span text:style-name="T3">......................................................................................................................</text:span></text:p>
      <text:p text:style-name="P5"><text:span text:style-name="T2">O</text:span><text:span text:style-name="T2">świadczam, że:</text:span></text:p>
      <text:p text:style-name="P16"/>
      <text:list xml:id="list6288802922694862255" text:style-name="L1">
        <text:list-item>
          <text:p text:style-name="P20"><text:span text:style-name="T3">stan zdrowia mojego dziecka/dzieci pozwala na uczestnictwo w zaj</text:span><text:span text:style-name="T3">ęciach, </text:span></text:p>
        </text:list-item>
        <text:list-item>
          <text:p text:style-name="P20"><text:span text:style-name="T3">zobowi</text:span><text:span text:style-name="T3">ązuję się do zapewnienia bezpieczeństwa dziecku/dzieciom w drodze pomiędzy Miejskim Ośrodkiem Kultury w Orzeszu a domem, </text:span><text:span text:style-name="T4">(* poniżej proszę podkreślić właściwą odpowiedź): </text:span></text:p>
        </text:list-item>
        <text:list-item>
          <text:p text:style-name="P23"><text:span text:style-name="T4">odbieram osobi</text:span><text:span text:style-name="T4">ście dziecko po zakończonych zajęciach (lub inne wskazane poniżej </text:span></text:p>
        </text:list-item>
      </text:list>
      <text:p text:style-name="P24"/>
      <text:p text:style-name="P26"><text:tab/>osoby)*………………………..………………………………………………………….</text:p>
      <text:p text:style-name="P8"><text:span text:style-name="T4">(prosz</text:span><text:span text:style-name="T4">ę wpisać imię i nazwiska os</text:span><text:span text:style-name="T4">ób upowa</text:span><text:span text:style-name="T4">żnionych )</text:span></text:p>
      <text:p text:style-name="P25"/>
      <text:list xml:id="list3565562821439364874" text:style-name="L2">
        <text:list-item>
          <text:p text:style-name="P27"><text:s/>dziecko wraca samodzielnie *</text:p>
        </text:list-item>
        <text:list-item>
          <text:p text:style-name="P28"><text:span text:style-name="T3">w razie potrzeby zobowi</text:span><text:span text:style-name="T3">ązuję się do pokrycia wszystkich koszt</text:span><text:span text:style-name="T3">ów zwi</text:span><text:span text:style-name="T3">ązanych z udziałem dziecka w zajęciach, jak i zapłaty ewentualnych szk</text:span><text:span text:style-name="T3">ód powsta</text:span><text:span text:style-name="T3">łych z jego winy,</text:span></text:p>
        </text:list-item>
        <text:list-item>
          <text:p text:style-name="P28"><text:span text:style-name="T3">dziecko jest / nie jest * ubezpieczone poza MOK (*niepotrzebne skre</text:span><text:span text:style-name="T3">ślić)</text:span></text:p>
        </text:list-item>
        <text:list-item>
          <text:p text:style-name="P29"><text:span text:style-name="T4">wyra</text:span><text:span text:style-name="T4">żam zgodę na udzielenie niezbędnej pomocy medycznej w razie konieczności (wypadek, wezwanie karetki pogotowia).</text:span></text:p>
        </text:list-item>
      </text:list>
      <text:p text:style-name="P12"><text:soft-page-break/></text:p>
      <text:p text:style-name="P12"/>
      <text:p text:style-name="P14">ZGODA NA PRZETWARZANIE WIZERUNKU</text:p>
      <text:p text:style-name="P6"><text:span text:style-name="T3">Wyra</text:span><text:span text:style-name="T3">żam zgodę na przetwarzanie wizerunku mojego dziecka:</text:span></text:p>
      <text:p text:style-name="P17"/>
      <text:p text:style-name="P6"><text:span text:style-name="T3">…................................................</text:span><text:span text:style-name="T6">...</text:span><text:span text:style-name="T3">............................................</text:span><text:span text:style-name="T6">...</text:span><text:span text:style-name="T3">..............................</text:span><text:span text:style-name="T6">......(imi</text:span><text:span text:style-name="T6">ę nazwisko)</text:span></text:p>
      <text:p text:style-name="P6"><text:span text:style-name="T3">przez: Miejski O</text:span><text:span text:style-name="T3">środek Kultury, z siedzibą w Orzeszu, w celu udziału w zajęciach organizowanych przez MOK </text:span><text:span text:style-name="T3">–</text:span><text:span text:style-name="T3"> cele promocyjne dzia</text:span><text:span text:style-name="T3">łalności MOK </text:span></text:p>
      <text:p text:style-name="P17"/>
      <text:p text:style-name="P6"><text:span text:style-name="T12"></text:span><text:span text:style-name="T3"> TAK<text:tab/><text:tab/><text:tab/></text:span><text:span text:style-name="T12"></text:span><text:span text:style-name="T3"> NIE</text:span></text:p>
      <text:p text:style-name="P17"/>
      <text:p text:style-name="P17"/>
      <text:p text:style-name="P6"><text:span text:style-name="T3">W ka</text:span><text:span text:style-name="T3">żdej chwili przysługuje Pani/Panu prawo do wycofania zgody na przetwarzanie <text:s/>danych osobowych. Państwa dziecka. Cofnięcie zgody nie będzie wpływać na zgodność z prawem przetwarzania, kt</text:span><text:span text:style-name="T3">órego dokonano na podstawie Twojej zgody przed jej wycofaniem.</text:span></text:p>
      <text:p text:style-name="P6"><text:span text:style-name="T13">Zgodnie z art. 13 ust. 1 i ust. 2 ogólnego rozporz</text:span><text:span text:style-name="T9">ądzenia o ochronie danych osobowych z dnia 27 kwietnia 2016 r. oraz z <text:s/>ustawą z dnia 10 maja 2018 r. o ochronie danych osobowych (tj. Dz.U. z 2018 r., poz. 1000) informuję, iż:</text:span></text:p>
      <text:list xml:id="list6902139775464720888" text:style-name="L3">
        <text:list-item>
          <text:p text:style-name="P21"><text:span text:style-name="T13">administratorem Pani/Pana danych osobowych jest Dyrektor Miejskiego O</text:span><text:span text:style-name="T9">środka Kultury z siedzibą w Orzeszu ul. Rynek 1 43-180 Orzesze, tel.32/22-15-329 e-mail </text:span><text:a xlink:type="simple" xlink:href="mailto:adm@mok-orzesze.pl" text:style-name="Internet_20_link" text:visited-style-name="Visited_20_Internet_20_Link"><text:span text:style-name="T15">adm@mok-orzesze.pl</text:span></text:a><text:span text:style-name="T13">;</text:span></text:p>
        </text:list-item>
        <text:list-item>
          <text:p text:style-name="P21"><text:span text:style-name="T13">inspektorem ochrony danych w MOK Orzesze jest Pani Monika Starok tel. 784-690-446 e-mail </text:span><text:a xlink:type="simple" xlink:href="mailto:iod@orzesze.pl" text:style-name="Internet_20_link" text:visited-style-name="Visited_20_Internet_20_Link"><text:span text:style-name="T15">iod@orzesze.pl</text:span></text:a></text:p>
        </text:list-item>
        <text:list-item>
          <text:p text:style-name="P21"><text:span text:style-name="T13">Pani/Pana dane osobowe przetwarzane b</text:span><text:span text:style-name="T9">ędą w celu umieszczenia na podstawie </text:span><text:span text:style-name="T10"><text:s/>art. 6 ust 1 pkt a</text:span></text:p>
        </text:list-item>
        <text:list-item>
          <text:p text:style-name="P21"><text:span text:style-name="T13">odbiorc</text:span><text:span text:style-name="T9">ą danych osobowych - wizerunku <text:s/>będą osoby trzecie odwiedzające stronę www oraz profil Facebook , czytelnicy lokalnych medi</text:span><text:span text:style-name="T13">ów ( materia</text:span><text:span text:style-name="T14">ł</text:span><text:span text:style-name="T13">y promocyjne przygotowane przez MOK w Orzeszu <text:s/>i zamieszczane na stronach <text:s/></text:span><text:a xlink:type="simple" xlink:href="http://mok-orzesze.pl/new" text:style-name="Internet_20_link" text:visited-style-name="Visited_20_Internet_20_Link"><text:span text:style-name="T15">http://mok-orzesze.pl/new</text:span></text:a><text:span text:style-name="T13">, </text:span><text:a xlink:type="simple" xlink:href="../../../4%20Sylwia/Nowy%20folder%20(2)/AppData/Local/Temp/htttp/www.ustron.pl" text:style-name="Internet_20_link" text:visited-style-name="Visited_20_Internet_20_Link"><text:span text:style-name="T15">www.orzesze.pl</text:span></text:a><text:span text:style-name="T13"> , Gazeta Orzeska i inne artyku</text:span><text:span text:style-name="T9">ły podsumowujące warsztaty, zajęcia, imprezy, konkury itp.).</text:span></text:p>
        </text:list-item>
        <text:list-item>
          <text:p text:style-name="P21"><text:span text:style-name="T13">dane osobowe nie b</text:span><text:span text:style-name="T9">ędą przekazywane do państwa trzeciego/organizacji międzynarodowej.</text:span></text:p>
        </text:list-item>
        <text:list-item>
          <text:p text:style-name="P21"><text:span text:style-name="T3">dane osobowe b</text:span><text:span text:style-name="T3">ędą przechowywane przez okres określony w przepisach dot. archiwizacji dokumentacji.</text:span></text:p>
        </text:list-item>
        <text:list-item>
          <text:p text:style-name="P21"><text:span text:style-name="T3">posiada Pani/Pan prawo dost</text:span><text:span text:style-name="T3">ępu do treści danych osobowych dziecka oraz prawo ich sprostowania, usunięcia, ograniczenia przetwarzania, prawo do przenoszenia danych, prawo wniesienia sprzeciwu, prawo do cofnięcia zgody w dowolnym momencie bez wpływu na zgodność z prawem przetwarzania </text:span><text:span text:style-name="T5">(*jeżeli przetwarzanie odbywa się na podstawie zgody)</text:span><text:span text:style-name="T3">, kt</text:span><text:span text:style-name="T3">órego dokonano na podstawie zgody przed jej cofni</text:span><text:span text:style-name="T3">ęciem;</text:span></text:p>
        </text:list-item>
        <text:list-item>
          <text:p text:style-name="P21"><text:span text:style-name="T3">ma Pan/Pani prawo wniesienia skargi do Prezesa Urz</text:span><text:span text:style-name="T3">ędu Ochrony Danych Osobowych gdy uzna Pani/Pan, iż przetwarzanie danych osobowych Pani/Pana <text:s/>dotyczących narusza przepisy og</text:span><text:span text:style-name="T3">ólnego rozporz</text:span><text:span text:style-name="T3">ądzenia o ochronie danych osobowych z dnia 27 kwietnia 2016 r.;</text:span></text:p>
        </text:list-item>
        <text:list-item>
          <text:p text:style-name="P21"><text:span text:style-name="T3">dane nie b</text:span><text:span text:style-name="T3">ędą przetwarzane w spos</text:span><text:span text:style-name="T3">ób zautomatyzowany w tym równie</text:span><text:span text:style-name="T3">ż w formie profilowania.</text:span></text:p>
        </text:list-item>
      </text:list>
      <text:p text:style-name="P30"/>
      <text:p text:style-name="P9"><text:span text:style-name="T7">Potwierdzam, że zapoznałem się z powyższą informacją</text:span></text:p>
      <text:p text:style-name="P9"><text:span text:style-name="T7"/></text:p>
      <text:p text:style-name="P9"><text:span text:style-name="T7"/></text:p>
      <text:p text:style-name="P13">………………………………………………</text:p>
      <text:p text:style-name="P10"><text:span text:style-name="T11"><text:s text:c="19"/></text:span><text:span text:style-name="T3">czytelny <text:s/>podpis </text:span></text:p>
      <text:p text:style-name="P7"><text:soft-page-break/><text:span text:style-name="T2">ZGODA NA PRZETWARZANIE DANYCH ZWYKŁYCH</text:span></text:p>
      <text:p text:style-name="P18"/>
      <text:p text:style-name="P6"><text:span text:style-name="T3">Wyra</text:span><text:span text:style-name="T3">żam zgodę na przetwarzanie <text:s/>danych osobowych <text:s/>mojego dziecka</text:span></text:p>
      <text:p text:style-name="P17"/>
      <text:p text:style-name="P6"><text:span text:style-name="T3">........................................................ …........................................................................</text:span></text:p>
      <text:p text:style-name="P6"><text:span text:style-name="T3">(imię i nazwisko)</text:span></text:p>
      <text:p text:style-name="P6"><text:span text:style-name="T3"/></text:p>
      <text:p text:style-name="P6"><text:span text:style-name="T3">przez: Miejski O</text:span><text:span text:style-name="T3">środek Kultury, z siedzibą w Orzeszu, w celu uczestnictwa w zajęciach.</text:span></text:p>
      <text:p text:style-name="P17"/>
      <text:p text:style-name="P6"><text:span text:style-name="T12"></text:span><text:span text:style-name="T3"> TAK<text:tab/><text:tab/><text:tab/></text:span><text:span text:style-name="T12"></text:span><text:span text:style-name="T3"> NIE</text:span></text:p>
      <text:p text:style-name="P17"/>
      <text:p text:style-name="P6"><text:span text:style-name="T3">W ka</text:span><text:span text:style-name="T3">żdej chwili przysługuje Pani/Panu prawo do wycofania zgody na przetwarzanie Pani/Pana danych osobowych oraz Państwa dziecka. <text:s/>Cofnięcie zgody nie będzie wpływać na zgodność z prawem przetwarzania, kt</text:span><text:span text:style-name="T3">órego dokonano na podstawie Twojej zgody przed jej wycofaniem.</text:span></text:p>
      <text:p text:style-name="P6"><text:span text:style-name="T13">Zgodnie z art. 13 ust. 1 i ust. 2 ogólnego rozporz</text:span><text:span text:style-name="T9">ądzenia o ochronie danych osobowych z dnia 27 kwietnia 2016 r. oraz z <text:s/>ustawą z dnia 10 maja 2018 r. o ochronie danych osobowych (tj. Dz.U. z 2018 r., poz. 1000) <text:s/>informuję, iż administratorem Pani/Pana danych osobowych jest Dyrektor Miejskiego Ośrodka Kultury z siedzibą w Orzeszu ul. Rynek 1 43-180 Orzesze, tel.32/22-15-329 e-mail </text:span><text:a xlink:type="simple" xlink:href="mailto:adm@mok-orzesze.pl" text:style-name="Internet_20_link" text:visited-style-name="Visited_20_Internet_20_Link"><text:span text:style-name="T15">adm@mok-orzesze.pl</text:span></text:a><text:span text:style-name="T13">;</text:span></text:p>
      <text:p text:style-name="P17"/>
      <text:list xml:id="list7408498241860853360" text:style-name="L4">
        <text:list-item>
          <text:p text:style-name="P22"><text:span text:style-name="T13">inspektorem ochrony danych w MOK Orzesze jest Pani Monika Starok tel. 784-690-446 e-mail </text:span><text:a xlink:type="simple" xlink:href="mailto:iod@orzesze.pl" text:style-name="Internet_20_link" text:visited-style-name="Visited_20_Internet_20_Link"><text:span text:style-name="T15">iod@orzesze.pl</text:span></text:a></text:p>
        </text:list-item>
        <text:list-item>
          <text:p text:style-name="P22"><text:span text:style-name="T13">dane osobowe Pa</text:span><text:span text:style-name="T9">ństwa dziecka przetwarzane będą w celu uczestnictwa w zajęciach na podstawie </text:span><text:span text:style-name="T10"><text:s/>art. 6 ust 1 pkt a</text:span></text:p>
        </text:list-item>
        <text:list-item>
          <text:p text:style-name="P22"><text:span text:style-name="T13">odbiorc</text:span><text:span text:style-name="T9">ą danych osobowych Pani/Pana oraz Państwa <text:s/>dziecka będzie <text:s/>Instruktor prowadzący zajęcia oraz podmioty upoważnione do odbioru danych osobowych na podstawie odpowiednich przepis</text:span><text:span text:style-name="T13">ów prawa oraz podmioty , które przetwarzaj</text:span><text:span text:style-name="T9">ą dane osobowe w imieniu Administratora.</text:span></text:p>
        </text:list-item>
        <text:list-item>
          <text:p text:style-name="P22"><text:span text:style-name="T13"><text:s/>dane osobowe <text:s/>Pani/Pana oraz Pa</text:span><text:span text:style-name="T14">ń</text:span><text:span text:style-name="T13">stwa dziecka nie b</text:span><text:span text:style-name="T9">ędą przekazywane do państwa trzeciego/organizacji międzynarodowej.</text:span></text:p>
        </text:list-item>
        <text:list-item>
          <text:p text:style-name="P22"><text:span text:style-name="T3"><text:s/>dane osobowe Pani/Pana oraz <text:s/>Pa</text:span><text:span text:style-name="T3">ństwa dziecka będą przechowywane przez okres określony w przepisach dot. obowiązku archiwizowania dokumentacji.</text:span></text:p>
        </text:list-item>
        <text:list-item>
          <text:p text:style-name="P22"><text:span text:style-name="T3">posiada Pani/Pan prawo dost</text:span><text:span text:style-name="T3">ępu do treści swoich danych oraz prawo ich sprostowania, usunięcia, ograniczenia przetwarzania, prawo do przenoszenia danych, prawo wniesienia sprzeciwu, prawo do cofnięcia zgody w dowolnym momencie bez wpływu na zgodność z prawem przetwarzania </text:span><text:span text:style-name="T5">(*jeżeli przetwarzanie odbywa się na podstawie zgody)</text:span><text:span text:style-name="T3">, kt</text:span><text:span text:style-name="T3">órego dokonano na podstawie zgody przed jej cofni</text:span><text:span text:style-name="T3">ęciem;</text:span></text:p>
        </text:list-item>
        <text:list-item>
          <text:p text:style-name="P22"><text:span text:style-name="T3">ma Pan/Pani prawo wniesienia skargi do Prezesa Urz</text:span><text:span text:style-name="T3">ędu Ochrony Danych Osobowych gdy uzna Pani/Pan, iż przetwarzanie danych osobowych Pani/Pana dotyczących narusza przepisy og</text:span><text:span text:style-name="T3">ólnego rozporz</text:span><text:span text:style-name="T3">ądzenia o ochronie danych osobowych z dnia 27 kwietnia 2016 r.;</text:span></text:p>
        </text:list-item>
        <text:list-item>
          <text:p text:style-name="P22"><text:span text:style-name="T3">podanie przez Pana/Pani</text:span><text:span text:style-name="T3">ą danych osobowych jest </text:span><text:span text:style-name="T5">warunkiem uczestnictwa w zajęciach.</text:span></text:p>
        </text:list-item>
        <text:list-item>
          <text:p text:style-name="P22"><text:span text:style-name="T3">Jest Pan/Pani zobowi</text:span><text:span text:style-name="T3">ązana do ich podania a konsekwencją niepodania danych osobowych będzie brak możliwości uczestnictwa w zajęciach.</text:span></text:p>
        </text:list-item>
        <text:list-item>
          <text:p text:style-name="P22"><text:span text:style-name="T3">Pani/Pana dane nie b</text:span><text:span text:style-name="T3">ędą przetwarzane w spos</text:span><text:span text:style-name="T3">ób zautomatyzowany w tym równie</text:span><text:span text:style-name="T3">ż w formie profilowania.</text:span></text:p>
        </text:list-item>
      </text:list>
      <text:p text:style-name="P17"/>
      <text:p text:style-name="P31"/>
      <text:p text:style-name="P32">…..…................................<text:tab/><text:tab/> <text:s text:c="17"/>podpis<text:tab/><text:tab/><text:soft-page-break/><text:tab/><text:tab/> <text:s text:c="12"/></text:p>
      <text:p text:style-name="P36"><text:span text:style-name="T16">Imi</text:span><text:span text:style-name="T16">ę i nazwisko</text:span></text:p>
      <text:p text:style-name="P33">…....................................................</text:p>
      <text:p text:style-name="P35">KLAUZULA INFORMACYJNA<text:line-break/>DOT. PRZETWARZANIA DANYCH OSOBOWYCH DZIECKA/DZIECI</text:p>
      <text:p text:style-name="P37"><text:span text:style-name="T16">Przyj</text:span><text:span text:style-name="T16">ąłem do wiadomości, że zgodnie z art. 13 ust. 1 i ust. 2 og</text:span><text:span text:style-name="T16">ólnego rozporz</text:span><text:span text:style-name="T16">ądzenia o ochronie danych osobowych z dnia 27 kwietnia 2016r.oraz z <text:s/>ustawą z dnia 10 maja 2018 r. o ochronie danych osobowych (tj. Dz.U. z 2018 r., poz. 1000).</text:span></text:p>
      <text:p text:style-name="P37"><text:span text:style-name="T16"><text:s/>Administratorem podanych Pa</text:span><text:span text:style-name="T16">ństwa danych osobowych oraz danych osobowych Państwa Dziecka/Dzieci jest Dyrektor Miejskiego Ośrodka Kultury z siedzibą <text:s/>w Orzeszu ul. Rynek 1, e-mail:</text:span><text:span text:style-name="T17"> adm</text:span><text:span text:style-name="T4">@mok-orzesze.pl</text:span></text:p>
      <text:p text:style-name="P37"><text:span text:style-name="T16">1. W Miejskim O</text:span><text:span text:style-name="T16">środku Kultury został powołany inspektor Ochrony Danych, z kt</text:span><text:span text:style-name="T16">órym mo</text:span><text:span text:style-name="T16">żna kontaktować się telefonicznie pod numerem: 784-690-446 w godzinach pracy UM Orzesze, bądź pisząc na adres mailowy: </text:span><text:a xlink:type="simple" xlink:href="mailto:iod@orzesze" text:style-name="Internet_20_link" text:visited-style-name="Visited_20_Internet_20_Link"><text:span text:style-name="T18">iod@orzesze</text:span></text:a><text:span text:style-name="T16"> .pl</text:span></text:p>
      <text:p text:style-name="P37"><text:span text:style-name="T16">2. Dane osobowe <text:s/>b</text:span><text:span text:style-name="T16">ędą przetwarzane na podstawie art.6 ust 1 lit. a og</text:span><text:span text:style-name="T16">ólnego rozporz</text:span><text:span text:style-name="T16">ądzenia j/w o ochronie danych w celu realizacji zajęć służących rozwijaniu i pobudzaniu zainteresowań kulturalnych i artystycznych wśr</text:span><text:span text:style-name="T16">ód dzieci i m</text:span><text:span text:style-name="T16">łodzieży.</text:span></text:p>
      <text:p text:style-name="P37"><text:span text:style-name="T16">3. Odbiorcami danych osobowych b</text:span><text:span text:style-name="T16">ędą podmioty, kt</text:span><text:span text:style-name="T16">órym MOK ma obowi</text:span><text:span text:style-name="T16">ązek przekazywania <text:s/>danych na gruncie obowiązujących przepis</text:span><text:span text:style-name="T16">ów prawa b</text:span><text:span text:style-name="T16">ądź wynikających z uczestnictwa dziecka/dzieci w zajęciach służących rozpoznawaniu, rozbudzaniu i zaspokajaniu <text:s/>potrzeb i zainteresowań kulturalnych wśr</text:span><text:span text:style-name="T16">ód dzieci<text:line-break/>i m</text:span><text:span text:style-name="T16">łodzieży organizowanych przez Miejski Ośrodek Kultury <text:s/>w Orzeszu.</text:span></text:p>
      <text:p text:style-name="P37"><text:span text:style-name="T16">4. Dane osobowe b</text:span><text:span text:style-name="T16">ędą przez MOK Orzesze przetwarzane przez okres określony w przepisach dot. archiwizowania dokumentacji.</text:span></text:p>
      <text:p text:style-name="P37"><text:span text:style-name="T16">5. Posiada Pani/Pan prawo do: </text:span><text:span text:style-name="T16">żądania od administratora dostępu do danych osobowych, prawo do ich poprawiania, sprostowania, usunięcia, ograniczenia przetwarzania,a także do ich przenoszenia. </text:span></text:p>
      <text:p text:style-name="P37"><text:span text:style-name="T16">6. </text:span><text:span text:style-name="T19">Je</text:span><text:span text:style-name="T16">żeli uznają Państwo, że dane osobowe będą przetwarzane niezgodnie z wymogami prawa, mają Państwo <text:s/>prawo do <text:s/>wniesienia skargi do organu nadzorczego, tj. Prezesa Urzędu Ochrony Danych.</text:span></text:p>
      <text:p text:style-name="P37"><text:span text:style-name="T16">7. Podanie danych osobowych wynika z uczestnictwa w zaj</text:span><text:span text:style-name="T16">ęciach służących rozwijaniu i pobudzaniu zaspokajaniu potrzeb i zainteresowań kulturalnych oraz artystycznych wśr</text:span><text:span text:style-name="T16">ód dzieci i m</text:span><text:span text:style-name="T16">łodzieży <text:s/>organizowanych przez Miejski Ośrodek Kultury w Orzeszu i jest to niezbędne do ich realizacji.</text:span></text:p>
      <text:p text:style-name="P37"><text:span text:style-name="T16">8. Dane dziecka nie b</text:span><text:span text:style-name="T16">ędą przetwarzane w spos</text:span><text:span text:style-name="T16">ób zautomatyzowany, w tym równie</text:span><text:span text:style-name="T16">ż w formie profilowania.</text:span></text:p>
      <text:p text:style-name="P34">……......................................</text:p>
      <text:p text:style-name="P34">podpis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Cambria, Cambria" svg:font-family="'Cambria, Cambria'"/>
    <style:font-face style:name="Symbol" svg:font-family="Symbol"/>
    <style:font-face style:name="Times New Roman" svg:font-family="'Times New Roman'"/>
    <style:font-face style:name="Webdings" svg:font-family="Webding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07T08:10:11.29</dc:date>
    <meta:editing-duration>PT3M4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5" meta:paragraph-count="80" meta:word-count="1229" meta:character-count="10266"/>
  </office:meta>
</office:document-meta>
</file>