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/>
      <style:text-properties style:font-name="Cambria" style:font-name-complex="Cambria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Normalny_20__28_Web_29_">
      <style:paragraph-properties fo:margin-top="0cm" fo:margin-bottom="0cm" fo:text-align="center" style:justify-single-word="false"/>
      <style:text-properties fo:font-size="19pt" fo:font-weight="bold" style:font-size-asian="19pt" style:font-weight-asian="bold" style:font-weight-complex="bold"/>
    </style:style>
    <style:style style:name="P5" style:family="paragraph" style:parent-style-name="Normalny_20__28_Web_29_">
      <style:paragraph-properties fo:margin-top="0cm" fo:margin-bottom="0cm" fo:line-height="150%"/>
    </style:style>
    <style:style style:name="P6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Normalny">
      <style:paragraph-properties fo:margin-left="12.488cm" fo:margin-right="0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12.48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Normalny_20__28_Web_29_">
      <style:paragraph-properties fo:margin-left="12.488cm" fo:margin-right="0cm" fo:margin-top="0.49cm" fo:margin-bottom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Normalny_20__28_Web_29_">
      <style:paragraph-properties fo:margin-left="0cm" fo:margin-right="0cm" fo:margin-top="0.101cm" fo:margin-bottom="0cm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top="0.49cm" fo:margin-bottom="0cm" fo:text-align="justify" style:justify-single-word="false"/>
    </style:style>
    <style:style style:name="P18" style:family="paragraph" style:parent-style-name="Normalny_20__28_Web_29_">
      <style:paragraph-properties fo:margin-top="0.49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Normalny_20__28_Web_29_">
      <style:paragraph-properties fo:margin-top="0.49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Normalny_20__28_Web_29_">
      <style:paragraph-properties fo:margin-top="0.49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Normalny_20__28_Web_29_">
      <style:paragraph-properties fo:margin-top="0.49cm" fo:margin-bottom="0cm" fo:text-align="justify" style:justify-single-word="false"/>
    </style:style>
    <style:style style:name="P22" style:family="paragraph" style:parent-style-name="Normalny_20__28_Web_29_">
      <style:paragraph-properties fo:margin-top="0.49cm" fo:margin-bottom="0cm" fo:line-height="100%" fo:text-align="justify" style:justify-single-word="false"/>
    </style:style>
    <style:style style:name="P23" style:family="paragraph" style:parent-style-name="Standard">
      <style:paragraph-properties fo:margin-top="0.199cm" fo:margin-bottom="0cm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3cm" fo:margin-bottom="0cm" fo:line-height="150%"/>
    </style:style>
    <style:style style:name="P25" style:family="paragraph" style:parent-style-name="Standard">
      <style:paragraph-properties fo:margin-top="0.3cm" fo:margin-bottom="0cm" fo:line-height="150%"/>
      <style:text-properties fo:font-weight="normal" style:font-weight-asian="normal" style:font-weight-complex="normal"/>
    </style:style>
    <style:style style:name="P26" style:family="paragraph" style:parent-style-name="Normalny_20__28_Web_29_">
      <style:paragraph-properties fo:margin-top="0.3cm" fo:margin-bottom="0cm" fo:line-height="150%"/>
      <style:text-properties fo:font-weight="normal" style:font-weight-asian="normal" style:font-weight-complex="normal"/>
    </style:style>
    <style:style style:name="P27" style:family="paragraph" style:parent-style-name="Normalny_20__28_Web_29_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Normalny_20__28_Web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9" style:family="paragraph" style:parent-style-name="Normalny_20__28_Web_29_">
      <style:paragraph-properties fo:margin-top="0.494cm" fo:margin-bottom="0cm" fo:text-align="center" style:justify-single-word="false"/>
      <style:text-properties fo:font-size="1pt" fo:font-weight="bold" style:font-size-asian="1pt" style:font-weight-asian="bold" style:font-weight-complex="bold"/>
    </style:style>
    <style:style style:name="P30" style:family="paragraph" style:parent-style-name="Normalny_20__28_Web_29_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Normalny_20__28_Web_29_">
      <style:paragraph-properties fo:margin-top="0.494cm" fo:margin-bottom="0cm" fo:line-height="200%"/>
      <style:text-properties fo:font-weight="bold" style:font-weight-asian="bold" style:font-weight-complex="bold"/>
    </style:style>
    <style:style style:name="P32" style:family="paragraph" style:parent-style-name="Normalny_20__28_Web_29_">
      <style:paragraph-properties fo:margin-top="0.494cm" fo:margin-bottom="0cm" fo:line-height="150%"/>
      <style:text-properties fo:font-weight="bold" style:font-weight-asian="bold" style:font-weight-complex="bold"/>
    </style:style>
    <style:style style:name="P33" style:family="paragraph" style:parent-style-name="Normalny_20__28_Web_29_">
      <style:paragraph-properties fo:margin-top="0.494cm" fo:margin-bottom="0cm" fo:line-height="150%"/>
    </style:style>
    <style:style style:name="P34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35" style:family="paragraph" style:parent-style-name="Normalny_20__28_Web_29_">
      <style:paragraph-properties fo:margin-top="0.494cm" fo:margin-bottom="0cm" fo:line-height="150%">
        <style:tab-stops>
          <style:tab-stop style:position="0cm"/>
        </style:tab-stops>
      </style:paragraph-properties>
    </style:style>
    <style:style style:name="P36" style:family="paragraph" style:parent-style-name="Normalny_20__28_Web_29_" style:master-page-name="">
      <style:paragraph-properties fo:margin-left="0.026cm" fo:margin-right="0cm" fo:margin-top="0.101cm" fo:margin-bottom="0cm" fo:line-height="150%" fo:text-align="start" style:justify-single-word="false" fo:text-indent="0cm" style:auto-text-indent="false" style:page-number="auto">
        <style:tab-stops>
          <style:tab-stop style:position="0.026cm"/>
        </style:tab-stops>
      </style:paragraph-properties>
    </style:style>
    <style:style style:name="P37" style:family="paragraph" style:parent-style-name="Normalny_20__28_Web_29_">
      <style:paragraph-properties fo:margin-top="0cm" fo:margin-bottom="0.49cm" fo:text-align="justify" style:justify-single-word="false"/>
      <style:text-properties style:text-underline-style="none"/>
    </style:style>
    <style:style style:name="P38" style:family="paragraph" style:parent-style-name="Normalny_20__28_Web_29_">
      <style:paragraph-properties fo:margin-top="0cm" fo:margin-bottom="0.49cm" fo:text-align="justify" style:justify-single-word="false"/>
    </style:style>
    <style:style style:name="P39" style:family="paragraph" style:parent-style-name="Normalny_20__28_Web_29_">
      <style:paragraph-properties fo:margin-top="0.101cm" fo:margin-bottom="0cm" fo:line-height="150%"/>
    </style:style>
    <style:style style:name="P40" style:family="paragraph" style:parent-style-name="Normalny_20__28_Web_29_">
      <style:paragraph-properties fo:margin-top="0.101cm" fo:margin-bottom="0cm" fo:line-height="150%" fo:text-align="start" style:justify-single-word="false">
        <style:tab-stops>
          <style:tab-stop style:position="0.026cm"/>
        </style:tab-stops>
      </style:paragraph-properties>
    </style:style>
    <style:style style:name="P41" style:family="paragraph" style:parent-style-name="Normalny_20__28_Web_29_">
      <style:paragraph-properties fo:margin-top="0.101cm" fo:margin-bottom="0cm" fo:line-height="150%" fo:text-align="start" style:justify-single-word="false">
        <style:tab-stops>
          <style:tab-stop style:position="0.026cm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Text_20_body">
      <style:paragraph-properties fo:line-height="150%"/>
    </style:style>
    <style:style style:name="P43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</style:style>
    <style:style style:name="P44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  <style:text-properties style:font-name="Cambria" style:font-name-complex="Cambria"/>
    </style:style>
    <style:style style:name="P45" style:family="paragraph" style:parent-style-name="Normalny_20__28_Web_29_">
      <style:paragraph-properties fo:margin-top="0cm" fo:margin-bottom="0cm" fo:text-align="center" style:justify-single-word="false"/>
      <style:text-properties fo:color="#0000ff" fo:font-size="11.5pt" style:font-size-asian="11.5pt" style:font-size-complex="11.5pt"/>
    </style:style>
    <style:style style:name="P46" style:family="paragraph" style:parent-style-name="Normalny_20__28_Web_29_">
      <style:paragraph-properties fo:margin-top="0cm" fo:margin-bottom="0cm" fo:line-height="150%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Normalny_20__28_Web_29_" style:master-page-name="Standard">
      <style:paragraph-properties fo:margin-top="0cm" fo:margin-bottom="0cm" fo:text-align="center" style:justify-single-word="false" style:page-number="auto"/>
    </style:style>
    <style:style style:name="P48" style:family="paragraph" style:parent-style-name="Normalny_20__28_Web_29_" style:list-style-name="L2">
      <style:paragraph-properties fo:margin-top="0.494cm" fo:margin-bottom="0cm" fo:text-align="justify" style:justify-single-word="false"/>
    </style:style>
    <style:style style:name="P49" style:family="paragraph" style:parent-style-name="Normalny_20__28_Web_29_" style:list-style-name="L3">
      <style:paragraph-properties fo:margin-top="0.494cm" fo:margin-bottom="0cm" fo:text-align="justify" style:justify-single-word="false"/>
    </style:style>
    <style:style style:name="P50" style:family="paragraph" style:parent-style-name="Normalny_20__28_Web_29_" style:list-style-name="L4" style:master-page-name="">
      <style:paragraph-properties fo:margin-left="0.661cm" fo:margin-right="0cm" fo:margin-top="0.494cm" fo:margin-bottom="0cm" fo:text-align="start" style:justify-single-word="false" fo:text-indent="0cm" style:auto-text-indent="false" style:page-number="auto"/>
    </style:style>
    <style:style style:name="P51" style:family="paragraph" style:parent-style-name="Normalny_20__28_Web_29_" style:list-style-name="L5">
      <style:paragraph-properties fo:margin-left="0.026cm" fo:margin-right="0cm" fo:margin-top="0.101cm" fo:margin-bottom="0cm" fo:line-height="150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3" style:family="paragraph" style:parent-style-name="Standard" style:list-style-name="WW8Num1">
      <style:paragraph-properties fo:margin-left="0.751cm" fo:margin-right="0cm" fo:orphans="2" fo:widows="2" fo:text-indent="-0.635cm" style:auto-text-indent="false" style:vertical-align="baseline">
        <style:tab-stops/>
      </style:paragraph-properties>
    </style:style>
    <style:style style:name="P54" style:family="paragraph" style:parent-style-name="Standard" style:list-style-name="WW8Num1">
      <style:paragraph-properties fo:margin-left="0.751cm" fo:margin-right="0cm" fo:orphans="2" fo:widows="2" fo:text-indent="-0.635cm" style:auto-text-indent="false" style:vertical-align="baselin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8Num1">
      <style:paragraph-properties fo:margin-left="0.116cm" fo:margin-right="0cm" fo:orphans="2" fo:widows="2" fo:text-indent="0cm" style:auto-text-indent="false" style:vertical-align="baseline">
        <style:tab-stops/>
      </style:paragraph-properties>
    </style:style>
    <style:style style:name="P56" style:family="paragraph" style:parent-style-name="Standard">
      <style:paragraph-properties fo:margin-top="0.49cm" fo:margin-bottom="0cm" fo:text-align="justify" style:justify-single-word="false"/>
    </style:style>
    <style:style style:name="P57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58" style:family="paragraph" style:parent-style-name="Normalny">
      <style:paragraph-properties fo:text-align="center" style:justify-single-word="false"/>
    </style:style>
    <style:style style:name="P59" style:family="paragraph" style:parent-style-name="Normaln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0" style:family="paragraph" style:parent-style-name="Normalny">
      <style:paragraph-properties>
        <style:tab-stops>
          <style:tab-stop style:position="9.657cm"/>
        </style:tab-stops>
      </style:paragraph-properties>
    </style:style>
    <style:style style:name="P61" style:family="paragraph" style:parent-style-name="Normalny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Normalny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3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4" style:family="paragraph" style:parent-style-name="Normalny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65" style:family="paragraph" style:parent-style-name="Normalny">
      <style:paragraph-properties fo:margin-top="0cm" fo:margin-bottom="0cm" fo:line-height="150%"/>
    </style:style>
    <style:style style:name="P66" style:family="paragraph" style:parent-style-name="Normalny">
      <style:paragraph-properties fo:margin-left="12.48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67" style:family="paragraph" style:parent-style-name="Akapit_20_z_20_listą" style:list-style-name="L6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Akapit_20_z_20_listą" style:list-style-name="L6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69" style:family="paragraph" style:parent-style-name="Akapit_20_z_20_listą">
      <style:paragraph-properties fo:margin-left="0cm" fo:margin-right="-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0" style:family="paragraph" style:parent-style-name="Akapit_20_z_20_listą">
      <style:paragraph-properties fo:margin-left="0cm" fo:margin-right="-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Akapit_20_z_20_listą" style:list-style-name="L8">
      <style:paragraph-properties fo:margin-left="0cm" fo:margin-right="-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Akapit_20_z_20_listą" style:list-style-name="L6" style:master-page-name="">
      <style:paragraph-properties fo:margin-left="0.688cm" fo:margin-right="0cm" fo:margin-top="0cm" fo:margin-bottom="0cm" fo:line-height="100%" fo:text-align="center" style:justify-single-word="false" fo:hyphenation-ladder-count="no-limit" fo:text-indent="-0.582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mbria" style:font-name-asian="Cambria" style:font-name-complex="Cambria" style:font-size-complex="11pt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2pt" style:font-size-asian="12pt" style:font-name-complex="Cambria" style:font-size-complex="12pt"/>
    </style:style>
    <style:style style:name="T11" style:family="text">
      <style:text-properties style:font-name="Webdings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color="#ff3333"/>
    </style:style>
    <style:style style:name="T25" style:family="text">
      <style:text-properties style:font-weight-complex="bold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4pt" fo:font-weight="bold" style:font-size-asian="14pt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Pogrubienie"><text:span text:style-name="T1"/></text:span></text:p>
      <text:p text:style-name="P59">Oświadczenie rodziców/opiekunów</text:p>
      <text:p text:style-name="P61">Ja niżej podpisany rodzic/opiekun prawny wyrażam zgodę na uczestnictwo mojego dziecka/dzieci</text:p>
      <text:p text:style-name="P61">w zajęciach* (* podać daty i nazwę zajęć) ……………………………………………………………………</text:p>
      <text:p text:style-name="P61">……....…………………………………………………….………..…………………………………….……</text:p>
      <text:p text:style-name="P61">…………………………………………………………………………………………………………………</text:p>
      <text:p text:style-name="P61">…........................................................................................................................................................................</text:p>
      <text:p text:style-name="P61">…........................................................................................................................................................................</text:p>
      <text:p text:style-name="P61">…........................................................................................................................................................................</text:p>
      <text:p text:style-name="P61">….......................................................................................................................................................................</text:p>
      <text:p text:style-name="P65"><text:span text:style-name="Domyślna_20_czcionka_20_akapitu"><text:span text:style-name="T1">podczas ,</text:span></text:span><text:span text:style-name="Domyślna_20_czcionka_20_akapitu"><text:span text:style-name="T4">,Ferii </text:span></text:span><text:span text:style-name="Domyślna_20_czcionka_20_akapitu"><text:span text:style-name="T3">z MOK Orzesze’’</text:span></text:span><text:span text:style-name="Domyślna_20_czcionka_20_akapitu"><text:span text:style-name="T1"> organizowanych przez Miejski Ośrodek Kultury w Orzeszu</text:span></text:span></text:p>
      <text:p text:style-name="P65"><text:span text:style-name="Domyślna_20_czcionka_20_akapitu"><text:span text:style-name="T3">Imię i nazwisko dziecka/dzieci</text:span></text:span><text:span text:style-name="Domyślna_20_czcionka_20_akapitu"><text:span text:style-name="T1"> <text:s/>………………………………………………………………......................………………………………………...............................................................................................................</text:span></text:span></text:p>
      <text:p text:style-name="Normalny"><text:span text:style-name="Domyślna_20_czcionka_20_akapitu"><text:span text:style-name="T3">Wiek dziecka</text:span></text:span><text:span text:style-name="Domyślna_20_czcionka_20_akapitu"><text:span text:style-name="T1"> …..............................................................................................................................................</text:span></text:span></text:p>
      <text:p text:style-name="Normalny"><text:span text:style-name="Domyślna_20_czcionka_20_akapitu"><text:span text:style-name="T3">data i podpis rodzica/opiekuna 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60"><text:span text:style-name="Domyślna_20_czcionka_20_akapitu"><text:span text:style-name="T3">Nr telef. do rodzica/opiekuna </text:span></text:span><text:span text:style-name="Domyślna_20_czcionka_20_akapitu"><text:span text:style-name="T1">......................................................................................................................</text:span></text:span></text:p>
      <text:p text:style-name="P62"/>
      <text:p text:style-name="P63">Oświadczam, że:</text:p>
      <text:p text:style-name="P64"/>
      <text:list xml:id="list5112734874852033521" text:style-name="L6">
        <text:list-item>
          <text:p text:style-name="P67">stan zdrowia mojego dziecka/dzieci pozwala na uczestnictwo w zajęciach, </text:p>
        </text:list-item>
        <text:list-item>
          <text:p text:style-name="P68"><text:span text:style-name="Domyślna_20_czcionka_20_akapitu"><text:span text:style-name="T1">zobowiązuję się do zapewnienia bezpieczeństwa dziecku/dzieciom w drodze pomiędzy Miejskim Ośrodkiem Kultury w Orzeszu a domem, </text:span></text:span><text:span text:style-name="Domyślna_20_czcionka_20_akapitu"><text:span text:style-name="T3">(* poniżej proszę podkreślić właściwą odpowiedź): </text:span></text:span></text:p>
        </text:list-item>
      </text:list>
      <text:list xml:id="list1847200608411275571" text:style-name="L8">
        <text:list-item>
          <text:p text:style-name="P71">odbieram osobiście dziecko po zakończonych zajęciach (lub inne wskazane poniżej </text:p>
        </text:list-item>
      </text:list>
      <text:p text:style-name="P69"/>
      <text:p text:style-name="P69"><text:tab/>osoby)*………………………..………………………………………………………….</text:p>
      <text:p text:style-name="P70">(proszę wpisać imię i nazwiska osób upoważnionych )</text:p>
      <text:p text:style-name="P70"/>
      <text:list xml:id="list35237409" text:continue-numbering="true" text:style-name="L8">
        <text:list-item>
          <text:p text:style-name="P71"><text:s/>dziecko wraca samodzielnie *</text:p>
        </text:list-item>
      </text:list>
      <text:list xml:id="list35246018" text:continue-list="list5112734874852033521" text:style-name="L6">
        <text:list-item>
          <text:p text:style-name="P67">w razie potrzeby zobowiązuję się do pokrycia wszystkich kosztów związanych z udziałem dziecka w zajęciach, jak i zapłaty ewentualnych szkód powstałych z jego winy,</text:p>
        </text:list-item>
        <text:list-item>
          <text:p text:style-name="P67">dziecko jest / nie jest * ubezpieczone poza MOK (*niepotrzebne skreślić)</text:p>
        </text:list-item>
        <text:list-item>
          <text:p text:style-name="P72"><text:span text:style-name="Pogrubienie"><text:span text:style-name="T1">wyrażam zgodę na udzielenie niezbędnej pomocy medycznej w razie konieczności (wypadek, wezwanie karetki pogotowia).</text:span></text:span></text:p>
        </text:list-item>
      </text:list>
      <text:p text:style-name="P58"><text:span text:style-name="Pogrubienie"><text:span text:style-name="T1"/></text:span></text:p>
      <text:p text:style-name="P58"><text:span text:style-name="Pogrubienie"><text:span text:style-name="T1"/></text:span></text:p>
      <text:p text:style-name="P58"><text:span text:style-name="Pogrubienie"><text:span text:style-name="T1"/></text:span></text:p>
      <text:p text:style-name="P58"><text:span text:style-name="Pogrubienie"><text:span text:style-name="T1"/></text:span></text:p>
      <text:p text:style-name="P58"><text:soft-page-break/><text:span text:style-name="Pogrubienie"><text:span text:style-name="T1"/></text:span></text:p>
      <text:p text:style-name="P58"><text:span text:style-name="Pogrubienie"><text:span text:style-name="T1"/></text:span></text:p>
      <text:p text:style-name="P58"><text:span text:style-name="Pogrubienie"><text:span text:style-name="T1"/></text:span></text:p>
      <text:p text:style-name="P58"><text:span text:style-name="T27">ZGODA NA PRZETWARZANIE WIZERUNKU</text:span></text:p>
      <text:p text:style-name="P10"/>
      <text:p text:style-name="Standard"/>
      <text:p text:style-name="Standard">Wyrażam zgodę na przetwarzanie wizerunku mojego dziecka …..................................................<text:span text:style-name="T26">......(imię nazwisko)</text:span> przez: Miejski Ośrodek Kultury, z siedzibą w Orzeszu, w celu udziału w zajęciach organizowanych przez MOK – cele promocyjne działalności MOK </text:p>
      <text:p text:style-name="Standard"/>
      <text:p text:style-name="Standard"><text:span text:style-name="Domyślna_20_czcionka_20_akapitu"><text:span text:style-name="T11"></text:span></text:span> TAK<text:tab/><text:tab/><text:tab/><text:span text:style-name="Domyślna_20_czcionka_20_akapitu"><text:span text:style-name="T11"></text:span></text:span> NIE</text:p>
      <text:p text:style-name="Standard"/>
      <text:p text:style-name="Standard"/>
      <text:p text:style-name="Standard"/>
      <text:p text:style-name="Standard">W każdej chwili przysługuje Pani/Panu prawo do wycofania zgody na przetwarzanie <text:s/>danych osobowych. Państwa dziecka. Cofnięcie zgody nie będzie wpływać na zgodność z prawem przetwarzania, którego dokonano na podstawie Twojej zgody przed jej wycofaniem.</text:p>
      <text:p text:style-name="P2">Zgodnie z art. 13 ust. 1 i ust. 2 ogólnego rozporządzenia o ochronie danych osobowych z dnia 27 kwietnia 2016 r. oraz z <text:span text:style-name="T13"><text:s/>ustawą z dnia 10 maja 2018 r. o ochronie danych osobowych (tj. Dz.U. z 2018 r., poz. 1000)</text:span> informuję, iż:</text:p>
      <text:list xml:id="list4250011278669570275" text:style-name="WW8Num1">
        <text:list-item text:start-value="1">
          <text:p text:style-name="P43"><text:span text:style-name="Domyślna_20_czcionka_20_akapitu"><text:span text:style-name="T9">administratorem Pani/Pana danych osobowych jest Dyrektor Miejskiego Ośrodka Kultury z siedzibą w Orzeszu ul. Rynek 1 43-180 Orzesze, tel.32/22-15-329 e-mail </text:span></text:span><text:a xlink:type="simple" xlink:href="mailto:adm@mok-orzesze.pl" office:target-frame-name="_top" xlink:show="replace" text:style-name="Internet_20_link" text:visited-style-name="Visited_20_Internet_20_Link"><text:span text:style-name="Domyślna_20_czcionka_20_akapitu"><text:span text:style-name="T9">adm@mok-orzesze.pl</text:span></text:span></text:a><text:span text:style-name="Domyślna_20_czcionka_20_akapitu"><text:span text:style-name="T9">;</text:span></text:span></text:p>
        </text:list-item>
        <text:list-item>
          <text:p text:style-name="P43"><text:span text:style-name="Domyślna_20_czcionka_20_akapitu"><text:span text:style-name="T9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9">iod@orzesze.pl</text:span></text:span></text:a></text:p>
        </text:list-item>
        <text:list-item>
          <text:p text:style-name="P43"><text:span text:style-name="Domyślna_20_czcionka_20_akapitu"><text:span text:style-name="T9">Pani/Pana dane osobowe przetwarzane będą w celu umieszczenia na podstawie </text:span></text:span><text:span text:style-name="Uwydatnienie"><text:span text:style-name="T9"><text:s/>art. 6 ust 1 pkt a</text:span></text:span></text:p>
        </text:list-item>
        <text:list-item>
          <text:p text:style-name="P44">odbiorcą danych osobowych - wizerunku <text:s/>będą osoby trzecie odwiedzające stronę www oraz profil Facebook , czytelnicy lokalnych mediów (<text:span text:style-name="T13"> materiały promocyjne przygotowane przez MOK w Orzeszu <text:s/>i zamieszczane na stronach <text:s/>http://mok-orzesze.pl/new, </text:span><text:a xlink:type="simple" xlink:href="../htttp/www.ustron.pl" text:style-name="Internet_20_link" text:visited-style-name="Visited_20_Internet_20_Link"><text:span text:style-name="T13">www.orzesze.pl</text:span></text:a><text:span text:style-name="T13"> , Gazeta Orzeska i inne artykuły podsumowujące warsztaty, zajęcia, imprezy, konkury itp.).</text:span></text:p>
        </text:list-item>
        <text:list-item>
          <text:p text:style-name="P44">dane osobowe nie będą przekazywane do państwa trzeciego/organizacji międzynarodowej.</text:p>
        </text:list-item>
        <text:list-item>
          <text:p text:style-name="P53">dane osobowe będą przechowywane przez okres określony w przepisach dot. archiwizacji dokumentacji.</text:p>
        </text:list-item>
        <text:list-item>
          <text:p text:style-name="P53">posiada Pani/Pan prawo dostępu do treści danych osobowych dziecka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53">ma Pan/Pani prawo wniesienia skargi do Prezesa Urzędu Ochrony Danych Osobowych gdy uzna Pani/Pan, iż przetwarzanie danych osobowych Pani/Pana <text:s/>dotyczących narusza przepisy ogólnego rozporządzenia o ochronie danych osobowych z dnia 27 kwietnia 2016 r.;</text:p>
        </text:list-item>
        <text:list-item>
          <text:p text:style-name="P53">dane nie będą przetwarzane w sposób zautomatyzowany w tym również w formie profilowania.</text:p>
          <text:p text:style-name="P55"/>
          <text:p text:style-name="P54">Potwierdzam, że zapoznałem się z powyższą informacją</text:p>
        </text:list-item>
      </text:list>
      <text:p text:style-name="Standard"/>
      <text:p text:style-name="P11">………………………………………………</text:p>
      <text:p text:style-name="P12"><text:s text:c="22"/>czytelny <text:s/>podpis </text:p>
      <text:p text:style-name="P14"/>
      <text:p text:style-name="P15"><text:soft-page-break/></text:p>
      <text:p text:style-name="P12"/>
      <text:p text:style-name="P52"><text:span text:style-name="T19">ZGODA NA PRZETWARZANIE DANYCH ZWYKŁYCH</text:span></text:p>
      <text:p text:style-name="P10"/>
      <text:p text:style-name="Standard">Wyrażam zgodę na przetwarzanie <text:s/>danych osobowych <text:s/>mojego dziecka........................................................ …...............................................................(imię i nazwisko) przez: Miejski Ośrodek Kultury, z siedzibą w Orzeszu, w celu uczestnictwa w zajęciach.</text:p>
      <text:p text:style-name="Standard"><text:tab/><text:span text:style-name="Domyślna_20_czcionka_20_akapitu"><text:span text:style-name="T11"></text:span></text:span> TAK<text:tab/><text:tab/><text:tab/><text:span text:style-name="Domyślna_20_czcionka_20_akapitu"><text:span text:style-name="T11"></text:span></text:span> NIE </text:p>
      <text:p text:style-name="Standard">W każdej chwili przysługuje Pani/Panu prawo do wycofania zgody na przetwarzanie Pani/Pana danych osobowych oraz Państwa dziecka. <text:s/>Cofnięcie zgody nie będzie wpływać na zgodność z prawem przetwarzania, którego dokonano na podstawie Twojej zgody przed jej wycofaniem.</text:p>
      <text:p text:style-name="P1"><text:span text:style-name="T9">Zgodnie z art. 13 ust. 1 i ust. 2 ogólnego rozporządzenia o ochronie danych osobowych z dnia 27 kwietnia 2016 r. oraz z </text:span><text:span text:style-name="T10"><text:s/>ustawą z dnia 10 maja 2018 r. o ochronie danych osobowych (tj. Dz.U. z 2018 r., poz. 1000)</text:span><text:span text:style-name="T9"> <text:s/>informuję, iż </text:span><text:span text:style-name="Domyślna_20_czcionka_20_akapitu"><text:span text:style-name="T9">administratorem Pani/Pana danych osobowych jest Dyrektor Miejskiego Ośrodka Kultury z siedzibą w Orzeszu ul. Rynek 1 43-180 Orzesze, tel.32/22-15-329 e-mail </text:span></text:span><text:a xlink:type="simple" xlink:href="mailto:adm@mok-orzesze.pl" text:style-name="Internet_20_link" text:visited-style-name="Visited_20_Internet_20_Link"><text:span text:style-name="Domyślna_20_czcionka_20_akapitu"><text:span text:style-name="T9">adm@mok-orzesze.pl</text:span></text:span></text:a><text:span text:style-name="Domyślna_20_czcionka_20_akapitu"><text:span text:style-name="T9">;</text:span></text:span></text:p>
      <text:p text:style-name="P1"><text:span text:style-name="Domyślna_20_czcionka_20_akapitu"><text:span text:style-name="T9"/></text:span></text:p>
      <text:list xml:id="list34509928" text:style-name="WW8Num1">
        <text:list-item>
          <text:p text:style-name="P43"><text:span text:style-name="Domyślna_20_czcionka_20_akapitu"><text:span text:style-name="T9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9">iod@orzesze.pl</text:span></text:span></text:a></text:p>
        </text:list-item>
        <text:list-item>
          <text:p text:style-name="P43"><text:span text:style-name="Domyślna_20_czcionka_20_akapitu"><text:span text:style-name="T9">dane osobowe Państwa dziecka przetwarzane będą w celu uczestnictwa w zajęciach na podstawie </text:span></text:span><text:span text:style-name="Uwydatnienie"><text:span text:style-name="T9"><text:s/>art. 6 ust 1 pkt a</text:span></text:span></text:p>
        </text:list-item>
        <text:list-item>
          <text:p text:style-name="P44">odbiorcą danych osobowych Pani/Pana oraz Państwa <text:s/>dziecka będzie <text:s/>Instruktor prowadzący zajęcia oraz podmioty upoważnione do odbioru danych osobowych na podstawie odpowiednich przepisów prawa oraz podmioty , które przetwarzają dane osobowe w imieniu Administratora.</text:p>
        </text:list-item>
        <text:list-item>
          <text:p text:style-name="P44"><text:s/>dane osobowe <text:s/>Pani/Pana oraz Państwa dziecka nie będą przekazywane do państwa trzeciego/organizacji międzynarodowej.</text:p>
        </text:list-item>
        <text:list-item>
          <text:p text:style-name="P53"><text:s/>dane osobowe Pani/Pana oraz <text:s/>Państwa dziecka będą przechowywane przez okres określony w przepisach dot. obowiązku archiwizowania dokumentacji.</text:p>
        </text:list-item>
        <text:list-item>
          <text:p text:style-name="P53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53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53">podanie przez Pana/Panią danych osobowych jest <text:span text:style-name="Uwydatnienie">warunkiem uczestnictwa w zajęciach.</text:span></text:p>
        </text:list-item>
        <text:list-item>
          <text:p text:style-name="P53">Jest Pan/Pani zobowiązana do ich podania a konsekwencją niepodania danych osobowych będzie brak możliwości uczestnictwa w zajęciach.</text:p>
        </text:list-item>
        <text:list-item>
          <text:p text:style-name="P53">Pani/Pana dane nie będą przetwarzane w sposób zautomatyzowany w tym również w formie profilowania.</text:p>
        </text:list-item>
      </text:list>
      <text:p text:style-name="Standard"/>
      <text:p text:style-name="Standard"/>
      <text:p text:style-name="P12"/>
      <text:p text:style-name="P12">………………………………………………………….</text:p>
      <text:p text:style-name="P11"><text:span text:style-name="Domyślna_20_czcionka_20_akapitu"><text:span text:style-name="T12"><text:s text:c="20"/>podpis</text:span></text:span><text:span text:style-name="Domyślna_20_czcionka_20_akapitu"><text:span text:style-name="T15"><text:tab/><text:tab/><text:tab/><text:tab/><text:tab/><text:tab/><text:tab/> <text:s text:c="12"/></text:span></text:span></text:p>
      <text:p text:style-name="P17"><text:span text:style-name="Domyślna_20_czcionka_20_akapitu"><text:span text:style-name="T15"><text:s text:c="9"/></text:span></text:span></text:p>
      <text:p text:style-name="P17"><text:soft-page-break/><text:span text:style-name="Domyślna_20_czcionka_20_akapitu"><text:span text:style-name="T15"><text:s/></text:span></text:span><text:span text:style-name="T15">Imię i nazwisko</text:span></text:p>
      <text:p text:style-name="P17"><text:span text:style-name="T15">…........................................</text:span></text:p>
      <text:p text:style-name="P20">KLAUZULA INFORMACYJNA<text:line-break/>DOT. PRZETWARZANIA DANYCH OSOBOWYCH DZIECKA/DZIECI</text:p>
      <text:p text:style-name="P18">Przyjąłem do wiadomości, że zgodnie z art. 13 ust. 1 i ust. 2 ogólnego rozporządzenia o ochronie danych osobowych z dnia 27 kwietnia 2016r.<text:span text:style-name="T9">oraz z <text:s/>ustawą z dnia 10 maja 2018 r. o ochronie danych osobowych (tj. Dz.U. z 2018 r., poz. 1000).</text:span></text:p>
      <text:p text:style-name="P21"><text:span text:style-name="Domyślna_20_czcionka_20_akapitu"><text:span text:style-name="T15"><text:s/>Administratorem podanych </text:span></text:span><text:span text:style-name="Domyślna_20_czcionka_20_akapitu"><text:span text:style-name="Emphasis"><text:span text:style-name="T17">Państwa danych osobowych oraz danych osobowych Państwa Dziecka/Dzieci</text:span></text:span></text:span><text:span text:style-name="Domyślna_20_czcionka_20_akapitu"><text:span text:style-name="T15"> <text:s text:c="2"/>jest Dyrektor Miejskiego Ośrodka Kultury z siedzibą <text:s/>w Orzeszu ul. Rynek 1, e-mail:</text:span></text:span><text:span text:style-name="Domyślna_20_czcionka_20_akapitu"><text:span text:style-name="T16"> adm</text:span></text:span><text:span text:style-name="Domyślna_20_czcionka_20_akapitu"><text:span text:style-name="T6">@mok-orzesze.pl</text:span></text:span></text:p>
      <text:p text:style-name="P21"><text:span text:style-name="Domyślna_20_czcionka_20_akapitu"><text:span text:style-name="T15">1. W Miejskim Ośrodku Kultury został powołany inspektor Ochrony Danych, z którym można kontaktować się telefonicznie pod numerem: 784-690-446 w godzinach pracy UM Orzesze, bądź pisząc na adres mailowy: </text:span></text:span><text:a xlink:type="simple" xlink:href="mailto:iod@orzesze" office:target-frame-name="_top" xlink:show="replace" text:style-name="Internet_20_link" text:visited-style-name="Visited_20_Internet_20_Link"><text:span text:style-name="Internet_20_link"><text:span text:style-name="T15">iod@orzesze</text:span></text:span></text:a><text:span text:style-name="Domyślna_20_czcionka_20_akapitu"><text:span text:style-name="T15"> .pl</text:span></text:span></text:p>
      <text:p text:style-name="P18">2. Dane osobowe <text:s/>będą przetwarzane na podstawie art.6 ust 1 lit. a ogólnego rozporządzenia <text:s text:c="5"/>j/w o ochronie danych w celu realizacji zajęć służących rozwijaniu i pobudzaniu zainteresowań kulturalnych i artystycznych wśród dzieci i młodzieży.</text:p>
      <text:p text:style-name="P21"><text:span text:style-name="Domyślna_20_czcionka_20_akapitu"><text:span text:style-name="T15">3. Odbiorcami danych osobowych będą podmioty, którym MOK ma obowiązek przekazywania <text:s/>danych na gruncie obowiązujących przepisów prawa bądź wynikających <text:s/>z uczestnictwa</text:span></text:span><text:span text:style-name="Domyślna_20_czcionka_20_akapitu"><text:span text:style-name="T14"> dziecka/dzieci w zajęciach służących rozpoznawaniu, rozbudzaniu i zaspokajaniu <text:s/>potrzeb i zainteresowań kulturalnych wśród dzieci i młodzieży organizowanych przez Miejski Ośrodek Kultury <text:s/>w Orzeszu</text:span></text:span><text:span text:style-name="Domyślna_20_czcionka_20_akapitu"><text:span text:style-name="T15">.</text:span></text:span></text:p>
      <text:p text:style-name="P18">4. Dane osobowe będą przez MOK Orzesze przetwarzane przez okres określony w przepisach dot. archiwizowania dokumentacji.</text:p>
      <text:p text:style-name="P18">5. Posiada Pani/Pan prawo do: żądania od administratora dostępu do danych osobowych, prawo do ich poprawiania, sprostowania, usunięcia, ograniczenia przetwarzania,<text:span text:style-name="T8">a także do ich przenoszenia.</text:span> </text:p>
      <text:p text:style-name="P18">6. <text:span text:style-name="T8">Jeżeli uznają Państwo, że dane osobowe będą przetwarzane niezgodnie z wymogami prawa, mają Państwo </text:span><text:s/>prawo do <text:s/>wniesienia skargi do organu nadzorczego, tj. Prezesa Urzędu Ochrony Danych.</text:p>
      <text:p text:style-name="P22"><text:span text:style-name="Domyślna_20_czcionka_20_akapitu"><text:span text:style-name="T14">7. Podanie danych osobowych wynika z uczestnictwa w zajęciach <text:s text:c="2"/>służących rozwijaniu i pobudzaniu zaspokajaniu potrzeb i zainteresowań kulturalnych oraz artystycznych wśród dzieci i młodzieży <text:s/>organizowanych przez Miejski Ośrodek Kultury w Orzeszu i jest to niezbędne do ich realizacji.</text:span></text:span></text:p>
      <text:p text:style-name="P19">8. Dane dziecka nie będą przetwarzane w sposób zautomatyzowany, w tym również w formie profilowania.</text:p>
      <text:p text:style-name="P19"><text:s text:c="104"/></text:p>
      <text:p text:style-name="P13"><text:span text:style-name="Domyślna_20_czcionka_20_akapitu"><text:span text:style-name="T14"><text:tab/><text:tab/><text:tab/><text:tab/><text:tab/>…..…................................<text:tab/><text:tab/> <text:s text:c="17"/>podpis</text:span></text:span></text:p>
      <text:p text:style-name="P47"/>
      <text:p text:style-name="P4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5"/>
      <text:p text:style-name="P35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 style:vertical-align="baseline"/>
      <style:text-properties style:language-asian="zh" style:country-asian="C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text-line-through-style="none" style:font-name="Cambria" style:font-name-complex="Cambria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741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va</meta:initial-creator>
    <dc:creator>Agnieszka Strach-Sołtys</dc:creator>
    <meta:creation-date>2018-06-25T12:10:00Z</meta:creation-date>
    <dc:date>2019-01-22T15:03:38.82</dc:date>
    <meta:print-date>2019-01-22T15:01:25.11</meta:print-date>
    <meta:editing-cycles>12</meta:editing-cycles>
    <meta:editing-duration>PT15H32M15S</meta:editing-duration>
    <meta:printed-by>Agnieszka Strach-Sołtys</meta:printed-by>
    <meta:document-statistic meta:table-count="0" meta:image-count="0" meta:object-count="0" meta:page-count="6" meta:paragraph-count="74" meta:word-count="1202" meta:character-count="10331"/>
    <meta:template xlink:type="simple" xlink:actuate="onRequest" xlink:title="" xlink:href="../../AppData/Local/AppData/Local/Temp/RODO%20WAKACJE%202018%20OD.odt/Normal"/>
  </office:meta>
</office:document-meta>
</file>