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top="0.0694in" fo:margin-bottom="0in" fo:line-height="100%"/>
      <style:text-properties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fo:color="#FF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fo:color="#FF0000"/>
    </style:style>
    <style:style style:name="P67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68" style:parent-style-name="Normalny" style:list-style-name="LFO1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" style:parent-style-name="Normalny" style:list-style-name="LFO1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73" style:parent-style-name="Normalny" style:list-style-name="LFO1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end" fo:margin-bottom="0in" fo:line-height="100%" fo:margin-left="0.5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ACOWNIA KONSTRUKCYJNA<text:s/></text:p>
      <text:p text:style-name="P2">ZGODA RODZICA/OPIEKUNA PRAWNEGO</text:p>
      <text:p text:style-name="P3"/>
      <text:p text:style-name="P4">Ja niżej podpisany rodzic/opiekun wyrażam zgodę na uczestnictwo mojego dziecka /dzieci<text:s/></text:p>
      <text:p text:style-name="P5">imię i nazwisko …………………………………………………………………………………</text:p>
      <text:p text:style-name="P6">wiek dziecka ………………………………PESEL …………………………………………….</text:p>
      <text:p text:style-name="P7">w<text:s/>zajęciach pracowni konstrukcyjnej<text:s/>organizowanych przez Miejski Ośrodek Kultury w Orzeszu.<text:s/></text:p>
      <text:p text:style-name="P8">Jednocześnie oświadczam, że stan zdrowia mojego dziecka/dzieci pozwala na uczestnictwo w tego typu zajęciach. Zobowiązuję się do:</text:p>
      <text:p text:style-name="P9">-<text:s/><text:s/>zapewnienia bezpieczeństwa dziecku/dzieciom w drodze pomiędzy Miejskim Ośrodkiem Kultury<text:s/></text:p>
      <text:p text:style-name="P10"><text:s text:c="3"/>w Orzeszu a domem.<text:s/></text:p>
      <text:p text:style-name="P11">-<text:s/>pokrycia wszystkich kosztów związanych z udziałem dziecka w zajęciach,<text:s/></text:p>
      <text:p text:style-name="P12">-<text:s/>zapłaty za ewentualne<text:s/>szkody powstałe z winy dziecka,</text:p>
      <text:p text:style-name="P13">- ubezpieczenia dziecka we własnym zakresie.</text:p>
      <text:p text:style-name="P14">…………………………………………………….</text:p>
      <text:p text:style-name="P15">……………………………………………………..</text:p>
      <text:p text:style-name="P16"/>
      <text:p text:style-name="P17"><text:span text:style-name="T18">(</text:span><text:a xlink:href="https://mikroporady.pl/pomocne-definicje/58-imie.html" office:target-frame-name="_top" xlink:show="replace"><text:span text:style-name="T19">imię</text:span></text:a><text:span text:style-name="T20"><text:s/>i nazwisko rodziców</text:span><text:span text:style-name="T21">/</text:span><text:span text:style-name="T22"><text:s/>opiekunów prawnych</text:span><text:span text:style-name="T23">, nr telefonu)</text:span></text:p>
      <text:p text:style-name="P24"/>
      <text:p text:style-name="P25">ZEZWOLENIE NA ROZPOWSZECHNIANIE WIZERUNKU DZIECKA</text:p>
      <text:p text:style-name="P26">§ 1</text:p>
      <text:p text:style-name="P27"><text:span text:style-name="T28">Oświadczam/y, że wyrażam/nie wyrażam zgody na<text:s/></text:span><text:span text:style-name="T29">wykorzystywanie wizerunku<text:s/></text:span><text:span text:style-name="T30"><text:s/></text:span><text:span text:style-name="T31">dziecka</text:span><text:span text:style-name="T32">/dzieci w<text:s/></text:span><text:span text:style-name="T33">ramach<text:s/></text:span>zajęć<text:s/><text:span text:style-name="T34">Pracowni K</text:span><text:span text:style-name="T35">onstrukcyjnej</text:span>, w<text:s/><text:span text:style-name="T36">tym na obrót egzemplarzami, na których utrwalono ten wizerunek, oraz na zwielokrotnianie wizerunku wszelkimi dostępnymi aktualnie technikami i metodami, rozpowszechnianie oraz publikowanie, także wraz<text:s/></text:span></text:p>
      <text:p text:style-name="P37"><text:span text:style-name="T38">z wizerunkami innych osób utrwalonymi w ramach realizacji działań<text:s/></text:span><text:span text:style-name="T39">pracowni</text:span><text:span text:style-name="T40">,</text:span><text:span text:style-name="T41"><text:s/>materiałach służących popularyzacji działań edukacyjnych prowadzonych przez Miejski Ośrodek Kultury w Orzeszu poprzez rozpowszechnianie wizerunku w<text:s/></text:span><text:span text:style-name="T42">podanych poniżej polach eksploatacji:</text:span></text:p>
      <text:p text:style-name="P43">a) mediach elektronicznych,<text:s/>zwłaszcza na stronach internetowych MOK i Urzędu Miejskiego,</text:p>
      <text:p text:style-name="P44">b) prasie,</text:p>
      <text:p text:style-name="P45">c)<text:s/>broszurach, ulotkach, gazetkach,</text:p>
      <text:p text:style-name="P46">d) wprowadzenie do pamięci komputera itp.;</text:p>
      <text:p text:style-name="P47">§ 2</text:p>
      <text:p text:style-name="P48">Oświadczam/y, że wykorzystanie wizerunku zgodnie z niniejszym<text:s/>zezwoleniem nie narusza niczyich dóbr osobistych ani innych praw.</text:p>
      <text:p text:style-name="P49">§ 3</text:p>
      <text:p text:style-name="P50">Miejski Ośrodek Kultury w Orzeszu może przenieść na inne podmioty prawo do korzystania z wizerunku na zasadach określonych w niniejszym zezwoleniu, w celu promocji działań kulturalnych i edukacyjnych prowadzonych przez Miejski Ośrodek Kultury w Orzeszu.</text:p>
      <text:p text:style-name="P51">§ 4</text:p>
      <text:p text:style-name="P52">Oświadczam, że niniejsze zezwolenie udzielam/y nieodpłatnie.</text:p>
      <text:p text:style-name="P53">§5</text:p>
      <text:p text:style-name="P54"><text:span text:style-name="T55">Rozpowszechnianie o którym mowa w §1 . następować będzie bez ograniczeń terytorialnych, bezterminowo,<text:s/></text:span><text:span text:style-name="T56">wyłącznie do celów niekomercyjnych, informacyjnych i edukacyjnych</text:span><text:span text:style-name="T57"><text:s/>służących promocji działalności niniejszej sekcji w ramach działalności statutowej MOK Orzesze.</text:span></text:p>
      <text:p text:style-name="P58">………………………………………………</text:p>
      <text:p text:style-name="P59">……………………………………………....</text:p>
      <text:p text:style-name="P60"><text:span text:style-name="T61">(czytelny<text:s/></text:span><text:a xlink:href="https://mikroporady.pl/pomocne-definicje/110-podpis.html" office:target-frame-name="_top" xlink:show="replace"><text:span text:style-name="T62">podpis</text:span></text:a><text:span text:style-name="T63"><text:s/>rodziców</text:span><text:span text:style-name="T64">/</text:span><text:span text:style-name="T65">opiekunów prawnych, data)</text:span></text:p>
      <text:p text:style-name="P66"/>
      <text:p text:style-name="P67"> Podstawa prawna:</text:p>
      <text:list text:style-name="LFO1" text:continue-numbering="true">
        <text:list-item>
          <text:p text:style-name="P68"><text:span text:style-name="T69">Ustawa z dnia 29 sierpnia 1997 r. o ochronie<text:s/></text:span><text:a xlink:href="https://mikroporady.pl/pomocne-definicje/23-dane-osobowe.html" office:target-frame-name="_top" xlink:show="replace"><text:span text:style-name="T70">danych osobowych</text:span></text:a><text:span text:style-name="T71"><text:s/>(Dz. U. 1997 nr 133 poz. 883)</text:span></text:p>
        </text:list-item>
        <text:list-item>
          <text:p text:style-name="P72">Ustawa o prawach autorskich i prawach pokrewnych (Dz. U. 1994 nr 24 poz. 83)</text:p>
        </text:list-item>
        <text:list-item>
          <text:p text:style-name="P73">Kodeks Cywilny (Dz. U. 1964 nr 16 poz. 93)<text:bookmark-start text:name="_ftn1"/></text:p>
        </text:list-item>
      </text:list>
      <text:p text:style-name="P74"><text:span text:style-name="T75"><text:s/></text:span><text:span text:style-name="T76"><draw:frame draw:style-name="a0" draw:name="Obraz 1" text:anchor-type="as-char" svg:x="0in" svg:y="0in" svg:width="0.37239in" svg:height="0.28115in" style:rel-width="scale" style:rel-height="scale"><draw:image xlink:href="media/image1.jpeg" xlink:type="simple" xlink:show="embed" xlink:actuate="onLoad"/><svg:desc>C:\LOGOTYPY\LOGO MOK ORZESZE.jpg</svg:desc></draw:frame></text:span><text:span text:style-name="T77"><text:s/></text:span><text:bookmark-end text:name="_ftn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mytool" style:display-name="mytool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</meta:initial-creator>
    <dc:creator>iva</dc:creator>
    <meta:creation-date>2017-12-07T13:15:00Z</meta:creation-date>
    <dc:date>2017-12-07T13:15:00Z</dc:date>
    <meta:print-date>2015-09-16T08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2" meta:character-count="2952" meta:row-count="21" meta:non-whitespace-character-count="2535"/>
  </office:meta>
</office:document-meta>
</file>