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-complex="Times New Roman" style:text-underline-type="none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3" style:parent-style-name="Akapitzlistą" style:list-style-name="LFO5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Akapitzlistą" style:family="paragraph">
      <style:paragraph-properties fo:widows="2" fo:orphans="2" fo:margin-left="0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" style:parent-style-name="Akapitzlistą" style:family="paragraph">
      <style:paragraph-properties fo:widows="2" fo:orphans="2" fo:margin-left="0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2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30" style:parent-style-name="Akapitzlistą" style:family="paragraph">
      <style:paragraph-properties fo:widows="2" fo:orphans="2" fo:margin-left="0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FF0000" style:letter-kerning="false" style:font-size-complex="12pt" style:language-asian="pl" style:country-asian="PL" style:language-complex="ar" style:country-complex="SA"/>
    </style:style>
    <style:style style:name="P35" style:parent-style-name="Akapitzlistą" style:family="paragraph">
      <style:paragraph-properties fo:widows="2" fo:orphans="2" fo:margin-left="0in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36" style:parent-style-name="Normalny" style:family="paragraph">
      <style:paragraph-properties>
        <style:tab-stops>
          <style:tab-stop style:type="left" style:position="0.1965in"/>
        </style:tab-stops>
      </style:paragraph-properties>
    </style:style>
    <style:style style:name="T37" style:parent-style-name="Domyślnaczcionkaakapitu" style:family="text">
      <style:text-properties fo:color="#FF0000"/>
    </style:style>
    <style:style style:name="P38" style:parent-style-name="Normalny" style:family="paragraph">
      <style:paragraph-properties fo:text-align="center"/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paragraph-properties fo:line-height="150%"/>
      <style:text-properties style:font-name-complex="Times New Roman"/>
    </style:style>
    <style:style style:name="P42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-complex="Times New Roman"/>
    </style:style>
    <style:style style:name="P43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Normalny" style:family="paragraph">
      <style:paragraph-properties>
        <style:tab-stops>
          <style:tab-stop style:type="left" style:position="3.802in"/>
        </style:tab-stops>
      </style:paragraph-properties>
      <style:text-properties style:font-name-complex="Times New Roman" fo:font-size="11pt" style:font-size-asian="11pt" style:font-size-complex="11pt"/>
    </style:style>
    <style:style style:name="P47" style:parent-style-name="Normalny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48" style:parent-style-name="Tekstpodstawowy" style:family="paragraph">
      <style:paragraph-properties fo:border-top="none" fo:border-left="none" fo:border-bottom="0.0138in solid #000000" fo:border-right="none" fo:padding="0in" style:shadow="none" fo:margin-bottom="0in" style:line-height-at-least="0.0694in">
        <style:tab-stops>
          <style:tab-stop style:type="left" style:position="0.25in"/>
          <style:tab-stop style:type="left" style:position="1.8541in"/>
        </style:tab-stops>
      </style:paragraph-properties>
    </style:style>
    <style:style style:name="T4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1" style:parent-style-name="Pogrubienie" style:family="text">
      <style:text-properties style:font-name-complex="Times New Roman" fo:font-weight="normal" style:font-weight-asian="normal" style:font-weight-complex="normal" fo:font-style="italic" style:font-style-asian="italic" fo:font-size="10pt" style:font-size-asian="10pt" style:font-size-complex="10pt"/>
    </style:style>
    <style:style style:name="T52" style:parent-style-name="Pogrubienie" style:family="text">
      <style:text-properties style:font-name-asian="Tahoma" style:font-name-complex="Times New Roman" fo:font-weight="normal" style:font-weight-asian="norm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grubienie" style:family="text">
      <style:text-properties style:font-name-asian="Tahoma" style:font-name-complex="Times New Roman" fo:font-weight="normal" style:font-weight-asian="norm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grubienie" style:family="text">
      <style:text-properties style:font-name-complex="Times New Roman" fo:font-weight="normal" style:font-weight-asian="normal" style:font-weight-complex="normal" fo:font-style="italic" style:font-style-asian="italic" fo:font-size="10pt" style:font-size-asian="10pt" style:font-size-complex="10pt"/>
    </style:style>
    <style:style style:name="P55" style:parent-style-name="Tytuł" style:family="paragraph">
      <style:text-properties style:font-name-complex="Times New Roman" style:text-underline-type="none"/>
    </style:style>
    <style:style style:name="P56" style:parent-style-name="Tytuł" style:family="paragraph">
      <style:text-properties style:font-name-complex="Times New Roman" style:text-underline-type="none"/>
    </style:style>
    <style:style style:name="P57" style:parent-style-name="Normalny" style:family="paragraph">
      <style:text-properties style:font-name-complex="Times New Roman" fo:font-size="10pt" style:font-size-asian="10pt" style:font-size-complex="10pt"/>
    </style:style>
    <style:style style:name="P58" style:parent-style-name="Normalny" style:family="paragraph">
      <style:text-properties style:font-name-complex="Times New Roman" fo:font-size="11pt" style:font-size-asian="11pt" style:font-size-complex="11pt"/>
    </style:style>
    <style:style style:name="P59" style:parent-style-name="Normalny" style:family="paragraph"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text-properties style:font-name-complex="Times New Roman" fo:font-size="11pt" style:font-size-asian="11pt" style:font-size-complex="11pt"/>
    </style:style>
    <style:style style:name="P61" style:parent-style-name="Normalny" style:family="paragraph"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paragraph-properties>
        <style:tab-stops>
          <style:tab-stop style:type="left" style:position="0.5in"/>
          <style:tab-stop style:type="left" style:position="0.6965in"/>
        </style:tab-stops>
      </style:paragraph-properties>
      <style:text-properties style:font-name-complex="Times New Roman" fo:font-size="11pt" style:font-size-asian="11pt" style:font-size-complex="11pt"/>
    </style:style>
    <style:style style:name="P63" style:parent-style-name="Akapitzlistą" style:family="paragraph">
      <style:paragraph-properties fo:margin-left="0in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64" style:parent-style-name="Normalny" style:family="paragraph">
      <style:paragraph-properties>
        <style:tab-stops>
          <style:tab-stop style:type="left" style:position="0.5in"/>
          <style:tab-stop style:type="left" style:position="0.6965in"/>
        </style:tab-stops>
      </style:paragraph-properties>
      <style:text-properties style:font-name-complex="Times New Roman" fo:font-size="11pt" style:font-size-asian="11pt" style:font-size-complex="11pt"/>
    </style:style>
    <style:style style:name="P65" style:parent-style-name="Akapitzlistą" style:family="paragraph">
      <style:paragraph-properties fo:margin-lef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66" style:parent-style-name="Akapitzlistą" style:family="paragraph">
      <style:paragraph-properties fo:margin-lef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67" style:parent-style-name="Normalny" style:family="paragraph">
      <style:paragraph-properties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68" style:parent-style-name="Normalny" style:family="paragraph">
      <style:paragraph-properties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paragraph-properties>
        <style:tab-stops>
          <style:tab-stop style:type="left" style:position="0.5in"/>
          <style:tab-stop style:type="left" style:position="0.6965in"/>
        </style:tab-stops>
      </style:paragraph-properties>
      <style:text-properties style:font-name-complex="Times New Roman" fo:font-size="11pt" style:font-size-asian="11pt" style:font-size-complex="11pt"/>
    </style:style>
    <style:style style:name="P70" style:parent-style-name="Akapitzlistą" style:family="paragraph">
      <style:paragraph-properties fo:margin-left="0in"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-complex="Times New Roman" fo:font-size="11pt" style:font-size-asian="11pt" style:font-size-complex="11pt"/>
    </style:style>
    <style:style style:name="P72" style:parent-style-name="Normalny" style:family="paragraph">
      <style:text-properties style:font-name-complex="Times New Roman" fo:font-size="11pt" style:font-size-asian="11pt" style:font-size-complex="11pt"/>
    </style:style>
    <style:style style:name="P73" style:parent-style-name="Normalny" style:family="paragraph">
      <style:paragraph-properties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paragraph-properties>
        <style:tab-stops>
          <style:tab-stop style:type="left" style:position="0.1965in"/>
        </style:tab-stops>
      </style:paragraph-properties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paragraph-properties>
        <style:tab-stops>
          <style:tab-stop style:type="left" style:position="0in"/>
          <style:tab-stop style:type="left" style:position="0.1965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>
        <style:tab-stops>
          <style:tab-stop style:type="left" style:position="0.1965in"/>
        </style:tab-stops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ZGODA</text:p>
      <text:p text:style-name="P2">Wyrażam zgodę na udział mojego <text:s/>dziecka (imię i nazwisko): ..………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4"><text:span text:style-name="T5">w wycieczce zorganizowanej przez Miejski Ośrodek Kultury w Orzeszu<text:s/></text:span><text:span text:style-name="T6">do ………………………..</text:span></text:p>
      <text:p text:style-name="P7"><text:span text:style-name="T8">w dniu ………………</text:span><text:span text:style-name="T9">…………………………………..</text:span></text:p>
      <text:p text:style-name="P10">Oświadczam że:</text:p>
      <text:p text:style-name="P11">1.<text:s/><text:s/>zapoznałam/łem się z Regulaminem Uczestnika Wycieczki i programem wycieczki,</text:p>
      <text:p text:style-name="P12">2.<text:s/><text:s/>moje dziecko nie ma żadnych przeciwwskazań do udziału w wycieczce i do podróży autokarem,</text:p>
      <text:list text:style-name="LFO5" text:continue-numbering="true">
        <text:list-item>
          <text:p text:style-name="P13"><text:span text:style-name="T14"><text:s/>przyjmuję na siebie całkowitą odpowiedzialność za bezpi</text:span><text:span text:style-name="T15">eczeństwo mojego <text:s/></text:span></text:p>
        </text:list-item>
      </text:list>
      <text:p text:style-name="P16"><text:span text:style-name="T17"><text:s text:c="2"/></text:span><text:span text:style-name="T18"><text:s/></text:span><text:span text:style-name="T19"><text:s text:c="2"/>dziecka/podopiecznego podczas jego samodzielnego przybycia na<text:s/></text:span><text:span text:style-name="T20">zbiórkę w dniu wycieczki<text:s/></text:span></text:p>
      <text:p text:style-name="P21"><text:span text:style-name="T22"><text:s text:c="3"/></text:span><text:span text:style-name="T23"><text:s/></text:span><text:span text:style-name="T24"><text:s/></text:span><text:span text:style-name="T25">i powrotu do domu<text:s/></text:span><text:span text:style-name="T26">po jej<text:s/></text:span><text:span text:style-name="T27">zakończeniu</text:span><text:span text:style-name="T28">/</text:span><text:span text:style-name="T29">zobowiązuje się do osobistego odbioru dziecka z miejsca<text:s/></text:span></text:p>
      <text:p text:style-name="P30"><text:span text:style-name="T31"><text:s text:c="4"/></text:span><text:span text:style-name="T32"><text:s/></text:span><text:span text:style-name="T33">zbiórki<text:s/></text:span><text:span text:style-name="T34">*</text:span></text:p>
      <text:p text:style-name="P35"/>
      <text:p text:style-name="P36"><text:span text:style-name="T37">*</text:span>- niepotrzebne skreślić</text:p>
      <text:p text:style-name="P38"/>
      <text:p text:style-name="P39">Wiek<text:s/>dziecka …..............................</text:p>
      <text:p text:style-name="P40">PESEL: <text:s/>…......................................</text:p>
      <text:p text:style-name="P41">Adres zamieszkania rodziców ............................................................................................................................</text:p>
      <text:p text:style-name="P42">Nr telef. do rodzica/opiekuna ..........................................................…..e-mail .....................................</text:p>
      <text:p text:style-name="P43"/>
      <text:p text:style-name="P44"><text:tab/>…......................................................</text:p>
      <text:p text:style-name="P45"><text:tab/><text:tab/><text:s text:c="4"/>data, podpis rodzica/opiekuna</text:p>
      <text:p text:style-name="P46"/>
      <text:p text:style-name="P47">Wszystkie informacje objęte są ochroną<text:s/>danych osobowych zgodnie z art. 24 ust. 1 Ustawy z dnia 29 sierpnia 1997 r. o ochronie danych osobowych (Dz. U. z 2002 r. Nr 101, poz. 926, z późn zm.) Nr pesel będzie wykorzystywany jedynie w celach rekrutacyjnych</text:p>
      <text:p text:style-name="P48"><text:span text:style-name="T49">Wypisanie oświadczenia jest równoznaczne</text:span><text:span text:style-name="T50"><text:s/>z <text:s/>wyrażeniem zgody<text:s/></text:span><text:span text:style-name="T51">na wykorzystanie z wizerunku dziecka (cele promocji działań MOK) gromadzenie, przetwarzanie i przekazywanie danych osobowych zawartych w karcie zgłoszenia, a także wprowadzanie ich do systemów informatycznych,<text:s/></text:span><text:span text:style-name="T52">dla potrzeb związanych z<text:s/></text:span><text:span text:style-name="T53">organizacją w/w wycieczk</text:span><text:span text:style-name="T54">i.</text:span></text:p>
      <text:p text:style-name="P55"/>
      <text:p text:style-name="P56">Regulamin Uczestnika Wycieczki</text:p>
      <text:p text:style-name="P57"/>
      <text:p text:style-name="P58">1.Wszyscy uczestnicy zobowiązani są do posłuszeństwa i wykonywania poleceń kierownika wycieczki<text:s/></text:p>
      <text:p text:style-name="P59"><text:s text:c="4"/>oraz opiekunów.</text:p>
      <text:p text:style-name="P60">2. Zabrania się samowolnego oddalania od grupy.</text:p>
      <text:p text:style-name="P61">3. Należy przestrzegać punktualnego stawiania się w miejscach zbiórek.</text:p>
      <text:p text:style-name="P62">4.<text:s/>Wszelkie niedyspozycje trzeba zgłaszać opiekunowi; zabrania się przyjmowania leków bez wiedzy<text:s/></text:p>
      <text:p text:style-name="P63"><text:s text:c="4"/>opiekuna.</text:p>
      <text:p text:style-name="P64">5.<text:s/>Zabrania się spożywania i posiadania wszelkich używek (alkohol, papierosy, narkotyki); w przypadku<text:s/></text:p>
      <text:p text:style-name="P65"><text:s text:c="4"/>stwierdzenia posiadania ich lub spożycia, kierownik wycieczki jest zobowiązany do powiadomienia<text:s/></text:p>
      <text:p text:style-name="P66"><text:s text:c="4"/>rodziców.</text:p>
      <text:p text:style-name="P67">6.W miejscach noclegowych, miejscach spożywania posiłków i miejscach zwiedzania należy przestrzegać<text:s/></text:p>
      <text:p text:style-name="P68"><text:s text:c="4"/>wewnętrznych regulaminów ośrodków.</text:p>
      <text:p text:style-name="P69">7.Należy<text:s/>zachowywać się stosownie do miejsca pobytu (nie krzyczeć, nie niszczyć przyrody, nie rozpalać<text:s/></text:p>
      <text:p text:style-name="P70"><text:s text:c="4"/>ogniska w miejscach niedozwolonych).</text:p>
      <text:p text:style-name="P71">8. Dbać o bezpieczeństwo swoje i innych.</text:p>
      <text:p text:style-name="P72">9. Kąpiel w akwenach możliwa jest tylko za zgodą i pod opieką opiekuna.</text:p>
      <text:p text:style-name="P73">10. Każdy uczestnik wycieczki powinien być wyposażony w odpowiedni strój i ekwipunek (w zależności od<text:s/></text:p>
      <text:p text:style-name="P74"><text:s text:c="6"/>rodzaju wycieczki – obuwie zmienne, przebranie, okrycie przeciwdeszczowe, czapki , rękawiczki <text:s/>itp.)</text:p>
      <text:p text:style-name="P75"><text:span text:style-name="T76">11.</text:span><text:span text:style-name="T77">Uczestnicy zobowiązują się przestrzegać zawartych re</text:span><text:span text:style-name="T78">gulaminie zasad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Znakinumeracji" style:display-name="Znaki numeracji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5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 dk</meta:initial-creator>
    <dc:creator>iva</dc:creator>
    <meta:creation-date>2018-06-25T10:34:00Z</meta:creation-date>
    <dc:date>2018-06-25T12:00:00Z</dc:date>
    <meta:print-date>2018-06-25T06:50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60" meta:character-count="3216" meta:row-count="23" meta:non-whitespace-character-count="2762"/>
  </office:meta>
</office:document-meta>
</file>