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8.75pt"/>
    </style:style>
    <style:style style:name="P2" style:family="paragraph" style:parent-style-name="Standard">
      <style:text-properties style:font-name="serif" fo:font-size="15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erif" fo:font-size="15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erif" fo:font-size="15pt" fo:background-color="transparen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erif" fo:font-size="15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serif" fo:font-size="15pt"/>
    </style:style>
    <style:style style:name="T1" style:family="text">
      <style:text-properties style:font-name="serif" fo:font-size="15pt"/>
    </style:style>
    <style:style style:name="T2" style:family="text">
      <style:text-properties fo:font-size="17.25pt"/>
    </style:style>
    <style:style style:name="T3" style:family="text">
      <style:text-properties fo:font-size="17.25pt" fo:background-color="transparent"/>
    </style:style>
    <style:style style:name="T4" style:family="text">
      <style:text-properties style:use-window-font-color="true" fo:font-size="17.25pt" fo:background-color="transparen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REGULAMIN KONKURSU FOTOGRAFICZNEGO</text:p>
      <text:p text:style-name="P1">„TAJEMNICA”</text:p>
      <text:p text:style-name="P1"/>
      <text:list xml:id="list1685874619384388929" text:style-name="L1">
        <text:list-item>
          <text:p text:style-name="P8">Przepisy ogólne</text:p>
        </text:list-item>
      </text:list>
      <text:p text:style-name="P3"/>
      <text:p text:style-name="P3">1. Organizatorem konkursu fotograficznego „Tajemnica” jest Miejski Ośrodek Kultury w Orzeszu.</text:p>
      <text:p text:style-name="P3">2. Celem konkursu jest popularyzacja fotografii, jak również pobudzenie uczestników do twórczego wykorzystania aparatu fotograficznego jako narzędzia artystycznego.</text:p>
      <text:p text:style-name="P3">3. Temat konkursu „Tajemnica” ma na celu zachęcenie Państwa do</text:p>
      <text:p text:style-name="P3">spojrzenia na miejsca i przedmioty codziennego użytku w sposób nietypowy, nieoczywisty.</text:p>
      <text:p text:style-name="P3">4. W konkursie mogą brać udział dorośli i młodzież od 16. roku życia. </text:p>
      <text:p text:style-name="P3">5. Interpretacja tematu konkursu jest dowolna i zależy jedynie od osoby fotografującej. <text:s/></text:p>
      <text:p text:style-name="P3"/>
      <text:list xml:id="list5408610804517391296" text:style-name="L2">
        <text:list-item>
          <text:p text:style-name="P9">Przepisy dotyczące prac</text:p>
          <text:p text:style-name="P9"/>
        </text:list-item>
      </text:list>
      <text:p text:style-name="P3">1.Każdy uczestnik może nadesłać maksymalnie 4 fotografie.</text:p>
      <text:p text:style-name="P3">2.Organizator zastrzega sobie prawo do wyłączenia z Konkursu prac o niskiej jakości technicznej.</text:p>
      <text:p text:style-name="P3">3.Fotografie należy nadsyłać na Konkurs jako przesyłkę pocztową lub przesyłkę kurierską (na koszt nadsyłającego) lub dostarczać osobiście do siedziby Organizatora: Miejski Ośrodek Kultury w Orzeszu, ul. Rynek 1, </text:p>
      <text:p text:style-name="P3">43-180 Orzesze</text:p>
      <text:p text:style-name="P3">4.Fotografie należy nadsyłać w postaci odbitek formatu minimum 21x30 (A4) lub w formacie większym. </text:p>
      <text:p text:style-name="P3">5.Technika wykonania prac jest dowolna.</text:p>
      <text:p text:style-name="P3">6. Każda nadesłana praca powinna być dostarczona także w postaci cyfrowej na nośnikach CD.</text:p>
      <text:p text:style-name="P3">7. Na odwrocie każdej fotografii należy zamieścić jej tytuł i godło autora </text:p>
      <text:p text:style-name="P3">(w formie słowa oraz liczby). Do zdjęć należy dołączyć zaklejoną, opatrzoną godłem kopertę, w której należy umieścić:</text:p>
      <text:p text:style-name="P3"/>
      <text:p text:style-name="P5"><text:span text:style-name="T1">a) kartkę z danymi autora (imię i nazwisko, data urodzenia, dokładny adres, adres mailowy, telefon oraz podpisaną klauzulą: „Wyrażam zgodę na przetwarzanie moich danych osobowych przez Organizatora Konkursu Fotograficznego „Tajemnica</text:span>” <text:span text:style-name="T1">w celach wynikających z regulaminu tego Konkursu, zgodnie z ustawą z dnia 29 sierpnia 1997 roku o ochronie danych</text:span></text:p>
      <text:p text:style-name="P3"><text:soft-page-break/>osobowych (Dz. U. z 1997 r., nr 133, poz. 883 z późniejszymi zmianami). Poprzez wysłanie zdjęć na Konkurs nieodpłatnie przenoszę na Organizatora prawo do wykorzystania fotografii w publikacjach oraz stronach internetowych Organizatora).</text:p>
      <text:p text:style-name="P3">b) Oświadczenie, że jest się autorem nadesłanych prac i ma się do nich prawa autorskie.</text:p>
      <text:p text:style-name="P3">c) Płytę CD, która zawiera fotografie do konkursu. </text:p>
      <text:p text:style-name="P3"><text:span text:style-name="T6">Powyższe dane dotyczące każdego ze zdjęć mogą być wyszczególnione na okładce nośnika.</text:span> Każde ze zdjęć powinno być oznaczone w sposób łatwy do identyfikacji z odpowiednim opisem.</text:p>
      <text:p text:style-name="P3"><text:span text:style-name="T5">d) Zgodę na przelanie nagrody finansowej na konto bankowe - druk dostępny na </text:span><text:a xlink:type="simple" xlink:href="http://www.mok-orzesze.pl/" text:style-name="Internet_20_link" text:visited-style-name="Visited_20_Internet_20_Link">www.mok-orzesze.pl</text:a><text:span text:style-name="T5"> w zakładce załączniki. </text:span></text:p>
      <text:p text:style-name="P3"/>
      <text:p text:style-name="P3">8.Organizator zastrzega sobie prawo do dyskwalifikowania prac nie spełniających wymienionych wyżej wymogów. </text:p>
      <text:p text:style-name="P3">9. Organizator nie zwraca prac biorących udział w Konkursie, prac zdyskwalifikowanych, jak również z niego wyłączonych.</text:p>
      <text:p text:style-name="P6">10. Konkurs trwa <text:span text:style-name="T2">od</text:span><text:span text:style-name="T3"> </text:span><text:span text:style-name="T4">27.05.2017 do 31.08.2017</text:span></text:p>
      <text:p text:style-name="P7">11. Rozstrzygnięcie konkursu nastąpi 4.09.2017. Rozdanie nagród nastąpi <text:s text:c="3"/><text:tab/>11.09.2017.</text:p>
      <text:p text:style-name="P6"><text:span text:style-name="T6">12. </text:span>Przewiduje się następujące nagrody finansowe:</text:p>
      <text:p text:style-name="P6"/>
      <text:p text:style-name="P2">I nagroda - 500 zł</text:p>
      <text:p text:style-name="P2">II nagroda - 350 zł </text:p>
      <text:p text:style-name="P2">III nagroda - 150 zł</text:p>
      <text:p text:style-name="P7"/>
      <text:p text:style-name="P6">12. Fotografie nadesłane po terminie nie będą brane pod uwagę w Konkursie.</text:p>
      <text:p text:style-name="P3">13. Organizator powołuje jury Konkursu. </text:p>
      <text:p text:style-name="P3">14. Jury zastrzega sobie prawo nie wyłaniania zwycięzców, jak i przyznawania miejsc ex aequo.</text:p>
      <text:p text:style-name="P3">15. Decyzja Jury jest jednoznaczna i nieodwołalna.</text:p>
      <text:p text:style-name="P3">16. Zwycięzcy Konkursu zostaną powiadomieni o wynikach przez Organizatora telefonicznie.</text:p>
      <text:p text:style-name="P3">17. Wyniki Konkursu zostaną podane na stronie internetowej Organizatora (www.mok-orzesze.pl) wraz z podaniem godziny wernisażu.</text:p>
      <text:p text:style-name="P3">19. Zgłaszający ponosi koszty związane z przygotowaniem i dostarczeniem materiałów do Konkursu.</text:p>
      <text:p text:style-name="P3">19. Organizator nie ponosi odpowiedzialności za zaginięcie lub uszkodzenie materiałów podczas transportu lub przekazu pocztowego.</text:p>
      <text:p text:style-name="P3">20. Zgłoszenie zdjęć do Konkursu jest jednoznaczne z zaakceptowaniem Regulaminu konkursu.</text:p>
      <text:p text:style-name="P3"/>
      <text:p text:style-name="P3"><text:soft-page-break/>III. Wykorzystanie prac nadesłanych na konkurs</text:p>
      <text:p text:style-name="P3"/>
      <text:p text:style-name="P3">Organizator uzyskuje prawo do umieszczania nadesłanych na Konkurs prac (oznaczonych imieniem i nazwiskiem autora) na stronie internetowej, jak również ekspozycji w galerii Miejskiego Ośrodka Kultury w Orzeszu.</text:p>
      <text:p text:style-name="P3">Organizator uzyskuje prawo do wielokrotnego umieszczania prac nadesłanych na Konkurs (oznaczonych imieniem i nazwiskiem autora) na wydawanych przez siebie materiałach.</text:p>
      <text:p text:style-name="P3">Uprawnienia, o których mowa powyżej przysługują Organizatorowi nieodpłatnie, na podstawie oświadczeń złożonych przez autorów zdjęć, a wymaganych w pkt. II. 8 niniejszego regula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0:53:41.88</meta:creation-date>
    <dc:date>2017-07-24T13:02:03.75</dc:date>
    <meta:editing-duration>PT45M1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3" meta:paragraph-count="46" meta:word-count="588" meta:character-count="4322"/>
  </office:meta>
</office:document-meta>
</file>