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255cm" fo:margin-right="0.048cm" fo:margin-top="0cm" fo:margin-bottom="0cm" fo:line-height="100%" fo:text-align="justify" style:justify-single-word="false" fo:text-indent="0cm" style:auto-text-indent="false"/>
      <style:text-properties fo:color="#4f6228" style:font-name="Times New Roman" fo:font-size="14pt" style:font-size-asian="14pt" style:font-size-complex="14pt" style:font-weight-complex="bold"/>
    </style:style>
    <style:style style:name="P2" style:family="paragraph" style:parent-style-name="Standard">
      <style:paragraph-properties fo:margin-left="8.255cm" fo:margin-right="0.048cm" fo:margin-top="0cm" fo:margin-bottom="0cm" fo:line-height="100%" fo:text-align="justify" style:justify-single-word="false" fo:text-indent="0cm" style:auto-text-indent="false"/>
      <style:text-properties fo:color="#4f6228" style:font-name="Bookman Old Style" fo:font-size="14pt" style:font-size-asian="14pt" style:font-name-complex="Arial1" style:font-size-complex="14pt" style:font-weight-complex="bold"/>
    </style:style>
    <style:style style:name="P3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1cm" fo:margin-right="-0.826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501cm" fo:margin-right="0.048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5cm" fo:margin-right="0.048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5cm" fo:margin-right="0.048cm" fo:margin-top="0cm" fo:margin-bottom="0cm" fo:line-height="100%" fo:text-align="justify" style:justify-single-word="false" fo:text-indent="0cm" style:auto-text-indent="false"/>
      <style:text-properties fo:color="#4f6228" style:font-name="Times New Roman" fo:font-size="14pt" style:font-size-asian="14pt" style:font-size-complex="14pt" style:font-weight-complex="bold"/>
    </style:style>
    <style:style style:name="P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color="#4f6228" style:font-name="Bookman Old Style" fo:font-size="14pt" fo:font-weight="bold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color="#4f6228" style:font-name="Bookman Old Style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10" style:family="paragraph" style:parent-style-name="Standard">
      <style:paragraph-properties fo:margin-left="0.635cm" fo:margin-right="-0.826cm" fo:margin-top="0cm" fo:margin-bottom="0cm" fo:line-height="100%" fo:text-align="center" style:justify-single-word="false" fo:text-indent="0cm" style:auto-text-indent="false"/>
      <style:text-properties fo:color="#4f6228" style:font-name="Bookman Old Style" fo:font-size="14pt" style:font-size-asian="14pt" style:font-name-complex="Arial1" style:font-size-complex="14pt" style:font-weight-complex="bold"/>
    </style:style>
    <style:style style:name="P11" style:family="paragraph" style:parent-style-name="List_20_Paragraph">
      <style:paragraph-properties fo:margin-left="1.27cm" fo:margin-right="-0.826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-0.134cm" style:auto-text-indent="false"/>
      <style:text-properties fo:color="#4f6228" style:font-name="Times New Roman" fo:font-size="14pt" style:font-size-asian="14pt" style:font-size-complex="14pt" style:font-weight-complex="bold"/>
    </style:style>
    <style:style style:name="P13" style:family="paragraph" style:parent-style-name="Standard">
      <style:paragraph-properties fo:margin-left="1cm" fo:margin-right="-0.826cm" fo:margin-top="0cm" fo:margin-bottom="0cm" fo:line-height="100%" fo:text-align="justify" style:justify-single-word="false" fo:text-indent="0cm" style:auto-text-indent="false"/>
      <style:text-properties fo:color="#4f6228" style:font-name="Times New Roman"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0.25cm" fo:margin-right="0.048cm" fo:margin-top="0cm" fo:margin-bottom="0cm" fo:line-height="100%" fo:text-align="justify" style:justify-single-word="false" fo:text-indent="0cm" style:auto-text-indent="false"/>
      <style:text-properties fo:color="#4f6228" style:font-name="Times New Roman" fo:font-size="14pt" style:font-size-asian="14pt" style:font-size-complex="14pt" style:font-weight-complex="bold"/>
    </style:style>
    <style:style style:name="P15" style:family="paragraph" style:parent-style-name="Standard">
      <style:paragraph-properties fo:margin-left="0.25cm" fo:margin-right="0.048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4f6228" style:font-name="Times New Roman" fo:font-size="14pt" style:font-size-asian="14pt" style:font-size-complex="14pt" style:font-weight-complex="bold"/>
    </style:style>
    <style:style style:name="P16" style:family="paragraph" style:parent-style-name="Standard">
      <style:paragraph-properties fo:margin-left="0.25cm" fo:margin-right="-0.826cm" fo:margin-top="0cm" fo:margin-bottom="0cm" fo:line-height="100%" fo:text-align="justify" style:justify-single-word="false" fo:text-indent="0cm" style:auto-text-indent="false"/>
      <style:text-properties fo:color="#4f6228" style:font-name="Times New Roman"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color="#4f6228" style:font-name="Bookman Old Style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18" style:family="paragraph" style:parent-style-name="Standard">
      <style:paragraph-properties fo:margin-left="0.635cm" fo:margin-right="-0.826cm" fo:margin-top="0cm" fo:margin-bottom="0cm" fo:line-height="100%" fo:text-indent="0cm" style:auto-text-indent="false"/>
      <style:text-properties fo:color="#4f6228" style:font-name="Bookman Old Style" fo:font-size="14pt" style:font-size-asian="14pt" style:font-name-complex="Arial1" style:font-size-complex="14pt" style:font-weight-complex="bold"/>
    </style:style>
    <style:style style:name="P19" style:family="paragraph" style:parent-style-name="Standard">
      <style:paragraph-properties fo:margin-left="0.635cm" fo:margin-right="-0.826cm" fo:margin-top="0cm" fo:margin-bottom="0cm" fo:line-height="100%" fo:text-align="center" style:justify-single-word="false" fo:text-indent="0cm" style:auto-text-indent="false"/>
      <style:text-properties fo:color="#4f6228" style:font-name="Bookman Old Style" fo:font-size="14pt" style:font-size-asian="14pt" style:font-name-complex="Arial1" style:font-size-complex="14pt" style:font-weight-complex="bold"/>
    </style:style>
    <style:style style:name="P20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color="#4f6228" style:font-name="Bookman Old Style" fo:font-size="14pt" style:font-size-asian="14pt" style:font-name-complex="Arial1" style:font-size-complex="14pt" style:font-weight-complex="bold"/>
    </style:style>
    <style:style style:name="P21" style:family="paragraph" style:parent-style-name="Standard">
      <style:paragraph-properties fo:margin-left="8.255cm" fo:margin-right="0.048cm" fo:margin-top="0cm" fo:margin-bottom="0cm" fo:line-height="100%" fo:text-align="justify" style:justify-single-word="false" fo:text-indent="0cm" style:auto-text-indent="false"/>
      <style:text-properties fo:color="#4f6228" style:font-name="Bookman Old Style" fo:font-size="14pt" style:font-size-asian="14pt" style:font-name-complex="Arial1" style:font-size-complex="14pt" style:font-weight-complex="bold"/>
    </style:style>
    <style:style style:name="P22" style:family="paragraph" style:parent-style-name="Text_20_body" style:master-page-name="Standard">
      <style:paragraph-properties fo:margin-left="0.635cm" fo:margin-right="0cm" fo:line-height="100%" fo:text-indent="0cm" style:auto-text-indent="false" style:page-number="auto"/>
      <style:text-properties fo:color="#4f6228" fo:font-size="14pt" style:font-size-asian="14pt" style:font-size-complex="14pt"/>
    </style:style>
    <style:style style:name="P23" style:family="paragraph" style:parent-style-name="Text_20_body">
      <style:paragraph-properties fo:margin-left="0.635cm" fo:margin-right="0cm" fo:line-height="100%" fo:text-indent="0cm" style:auto-text-indent="false"/>
      <style:text-properties fo:color="#ff0000" fo:font-size="14pt" style:font-size-asian="14pt" style:font-size-complex="14pt"/>
    </style:style>
    <style:style style:name="P24" style:family="paragraph" style:parent-style-name="List_20_Paragraph" style:list-style-name="WWNum7">
      <style:paragraph-properties fo:margin-left="1.251cm" fo:margin-right="0.048cm" fo:margin-top="0cm" fo:margin-bottom="0cm" fo:line-height="100%" fo:text-align="justify" style:justify-single-word="false" fo:text-indent="-0.769cm" style:auto-text-indent="false"/>
      <style:text-properties fo:color="#4f6228" style:font-name="Times New Roman" fo:font-size="14pt" style:font-size-asian="14pt" style:font-size-complex="14pt"/>
    </style:style>
    <style:style style:name="P25" style:family="paragraph" style:parent-style-name="List_20_Paragraph" style:list-style-name="WWNum7">
      <style:paragraph-properties fo:margin-left="1.27cm" fo:margin-right="-0.826cm" fo:margin-top="0cm" fo:margin-bottom="0cm" fo:line-height="100%" fo:text-align="justify" style:justify-single-word="false" fo:text-indent="-0.769cm" style:auto-text-indent="false"/>
      <style:text-properties fo:color="#4f6228" style:font-name="Times New Roman" fo:font-size="14pt" style:font-size-asian="14pt" style:font-size-complex="14pt"/>
    </style:style>
    <style:style style:name="P26" style:family="paragraph" style:parent-style-name="List_20_Paragraph" style:list-style-name="WWNum7">
      <style:paragraph-properties fo:margin-left="1.27cm" fo:margin-right="0.048cm" fo:margin-top="0cm" fo:margin-bottom="0cm" fo:line-height="100%" fo:text-align="justify" style:justify-single-word="false" fo:text-indent="-0.769cm" style:auto-text-indent="false"/>
      <style:text-properties fo:color="#4f6228" style:font-name="Times New Roman" fo:font-size="14pt" style:font-size-asian="14pt" style:font-size-complex="14pt"/>
    </style:style>
    <style:style style:name="P27" style:family="paragraph" style:parent-style-name="List_20_Paragraph" style:list-style-name="WWNum13">
      <style:paragraph-properties fo:margin-left="1.27cm" fo:margin-right="-0.826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List_20_Paragraph" style:list-style-name="WWNum13">
      <style:paragraph-properties fo:margin-left="1.27cm" fo:margin-right="-0.826cm" fo:margin-top="0cm" fo:margin-bottom="0cm" fo:line-height="100%" fo:text-align="justify" style:justify-single-word="false" fo:text-indent="0cm" style:auto-text-indent="false"/>
      <style:text-properties fo:color="#4f6228" style:font-name="Times New Roman" fo:font-size="14pt" style:font-size-asian="14pt" style:font-size-complex="14pt" style:font-weight-complex="bold"/>
    </style:style>
    <style:style style:name="P29" style:family="paragraph" style:parent-style-name="List_20_Paragraph" style:list-style-name="WWNum10">
      <style:paragraph-properties fo:margin-left="1.251cm" fo:margin-right="-0.826cm" fo:margin-top="0cm" fo:margin-bottom="0cm" fo:line-height="100%" fo:text-align="justify" style:justify-single-word="false" fo:text-indent="-0.75cm" style:auto-text-indent="false"/>
    </style:style>
    <style:style style:name="P30" style:family="paragraph" style:parent-style-name="List_20_Paragraph" style:list-style-name="WWNum10">
      <style:paragraph-properties fo:margin-left="1.251cm" fo:margin-right="-0.826cm" fo:margin-top="0cm" fo:margin-bottom="0cm" fo:line-height="100%" fo:text-align="justify" style:justify-single-word="false" fo:text-indent="-0.75cm" style:auto-text-indent="false"/>
      <style:text-properties fo:color="#4f6228" style:font-name="Times New Roman" fo:font-size="14pt" style:font-size-asian="14pt" style:font-size-complex="14pt"/>
    </style:style>
    <style:style style:name="P31" style:family="paragraph" style:parent-style-name="List_20_Paragraph" style:list-style-name="WWNum10">
      <style:paragraph-properties fo:margin-left="1.251cm" fo:margin-right="-0.826cm" fo:margin-top="0cm" fo:margin-bottom="0cm" fo:line-height="100%" fo:text-align="justify" style:justify-single-word="false" fo:text-indent="-0.75cm" style:auto-text-indent="false"/>
      <style:text-properties fo:color="#4f6228" style:font-name="Times New Roman" fo:font-size="14pt" style:font-size-asian="14pt" style:font-size-complex="14pt" style:font-weight-complex="bold"/>
    </style:style>
    <style:style style:name="P32" style:family="paragraph" style:parent-style-name="List_20_Paragraph" style:list-style-name="WWNum10">
      <style:paragraph-properties fo:margin-left="1.251cm" fo:margin-right="1.799cm" fo:margin-top="0cm" fo:margin-bottom="0cm" fo:line-height="100%" fo:text-align="justify" style:justify-single-word="false" fo:text-indent="-0.75cm" style:auto-text-indent="false"/>
      <style:text-properties fo:color="#4f6228" style:font-name="Times New Roman" fo:font-size="14pt" style:font-size-asian="14pt" style:font-size-complex="14pt"/>
    </style:style>
    <style:style style:name="T1" style:family="text">
      <style:text-properties fo:color="#4f6228" style:font-name="Times New Roman" fo:font-size="14pt" style:font-size-asian="14pt" style:font-size-complex="14pt"/>
    </style:style>
    <style:style style:name="T2" style:family="text">
      <style:text-properties fo:color="#4f6228" style:font-name="Times New Roman" fo:font-size="14pt" style:font-size-asian="14pt" style:font-size-complex="14pt" style:font-weight-complex="bold"/>
    </style:style>
    <style:style style:name="T3" style:family="text">
      <style:text-properties fo:color="#4f6228" style:font-name="Times New Roman" fo:font-size="14pt" fo:font-weight="bold" style:font-size-asian="14pt" style:font-weight-asian="bold" style:font-size-complex="14pt"/>
    </style:style>
    <style:style style:name="T4" style:family="text">
      <style:text-properties fo:color="#4f6228"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4f6228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ff0000" style:font-name="Times New Roman" fo:font-size="14pt" style:font-size-asian="14pt" style:font-size-complex="14pt"/>
    </style:style>
    <style:style style:name="T7" style:family="text">
      <style:text-properties fo:color="#ff0000" style:font-name="Times New Roman" fo:font-size="14pt" fo:font-weight="bold" style:font-size-asian="14pt" style:font-weight-asian="bold" style:font-size-complex="14pt"/>
    </style:style>
    <style:style style:name="T8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0000" style:text-position="super 58%" style:font-name="Times New Roman" fo:font-size="14pt" fo:font-weight="bold" style:font-size-asian="14pt" style:font-weight-asian="bold" style:font-size-complex="14pt"/>
    </style:style>
    <style:style style:name="T10" style:family="text">
      <style:text-properties fo:color="#ff0000" style:text-position="super 58%"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GULAMIN ZAJĘĆ GIMNASTYCZNYCH - Joga</text:p>
      <text:p text:style-name="P23">obowiązuje od 01.02.2017 r.</text:p>
      <text:p text:style-name="P1"/>
      <text:list xml:id="list9119452560714648455" text:style-name="WWNum7">
        <text:list-item>
          <text:p text:style-name="P24">Zapis na zajęcia jest równoznaczny z zapoznaniem się z regulaminem, podpisaniem oświadczenia i dokonaniem wpłaty za zajęcia. </text:p>
        </text:list-item>
        <text:list-item>
          <text:p text:style-name="P25">Wejście na zajęcia jest możliwe jedynie za okazaniem karnetu lub potwierdzenia wpłaty za zajęcia (kasa, bank, skan lub inne).</text:p>
        </text:list-item>
        <text:list-item>
          <text:p text:style-name="P26">Zajęcia odbywają się raz w tygodniu w każdy …………….. Czas trwania zajęć: 1,5 godz.</text:p>
        </text:list-item>
      </text:list>
      <text:list xml:id="list6606219926098281916" text:style-name="WWNum13">
        <text:list-item>
          <text:p text:style-name="P27"><text:span text:style-name="T2">Odpłatność</text:span><text:span text:style-name="T4">:- </text:span></text:p>
        </text:list-item>
      </text:list>
      <text:p text:style-name="P11"><text:span text:style-name="T4">- jednorazowe wejście </text:span><text:span text:style-name="T8">– 20</text:span><text:span text:style-name="T11"> </text:span><text:span text:style-name="T8">zł., </text:span></text:p>
      <text:p text:style-name="P3"><text:span text:style-name="T4">- 4 wejścia – </text:span><text:span text:style-name="T8">60 zł.,</text:span></text:p>
      <text:p text:style-name="P12">3. Płatności za zajęcia należy regulować odpowiednio wcześniej, aby wpłata</text:p>
      <text:p text:style-name="P13">była zaksięgowana na koncie Miejskiego Ośrodka Kultury przed rozpoczęciem zajęć. </text:p>
      <text:p text:style-name="P4"><text:span text:style-name="T2">Można wpłacać na konto MOK: </text:span><text:span text:style-name="T5">65 8454 1040 2002 0006 5256 0001</text:span><text:span text:style-name="T2"> (w opisie przelewu prosimy napisać JOGA) lub w kasie MOK w następujących godzinach: poniedziałki, środy, piątki – </text:span><text:span text:style-name="T8">8</text:span><text:span text:style-name="T10">00 </text:span><text:span text:style-name="T8">- 11</text:span><text:span text:style-name="T10">00</text:span><text:span text:style-name="T2">, </text:span><text:span text:style-name="T1">wtorki – </text:span><text:span text:style-name="T7">14</text:span><text:span text:style-name="T9">00</text:span><text:span text:style-name="T7"> – 17</text:span><text:span text:style-name="T9">00</text:span><text:span text:style-name="T3">, </text:span><text:span text:style-name="T1">czwartki – </text:span><text:span text:style-name="T7">13</text:span><text:span text:style-name="T9">00</text:span><text:span text:style-name="T7"> – 16</text:span><text:span text:style-name="T9">00</text:span><text:span text:style-name="T7">.</text:span><text:span text:style-name="T6"> </text:span></text:p>
      <text:p text:style-name="P5"><text:span text:style-name="T1">4. Uwaga!! </text:span><text:span text:style-name="T6">– nie jest możliwy zakup wejściówek u instruktora zajęć.</text:span></text:p>
      <text:list xml:id="list33471712" text:continue-numbering="true" text:style-name="WWNum13">
        <text:list-item>
          <text:p text:style-name="P28">Uczestnik otrzymuje przy zakupie odpowiedni karnet, bądź pojedynczy bilet który należy okazywać każdorazowo instruktorowi.</text:p>
        </text:list-item>
      </text:list>
      <text:list xml:id="list4588287838173856145" text:style-name="WWNum10">
        <text:list-item>
          <text:p text:style-name="P29"><text:span text:style-name="T4">Karnet należy wykorzystać w terminie 30 dni</text:span><text:span text:style-name="T2"> licząc od dnia pierwszych zajęć, które dany karnet obejmuje. </text:span></text:p>
        </text:list-item>
        <text:list-item>
          <text:p text:style-name="P30">Nie zwracamy wpłat ani nie przedłużamy wykupionego karnetu za nieobecność leżącą po stronie uczestnika. Wyjątkiem jest sytuacja w której uczestnik dostarczy kserokopię zwolnienia lekarskiego L4.</text:p>
        </text:list-item>
        <text:list-item>
          <text:p text:style-name="P32">Wpłaty za zajęcia odwołane z przyczyn leżących po stronie MOK są zwracane lub zaliczane na poczet przyszłych zajęć.</text:p>
        </text:list-item>
        <text:list-item>
          <text:p text:style-name="P31">Święta przypadające w dniu zajęć zaznaczone w kalendarzu na ,,czerwono’’ automatycznie wydłużają karnet o kolejny tydzień.</text:p>
        </text:list-item>
      </text:list>
      <text:p text:style-name="P15">12. Ubezpieczenie leży po stronie uczestników zajęć. </text:p>
      <text:p text:style-name="P7">13. Zabronione jest wchodzenie na salę bez instruktora. Obowiązuje zmiana obuwia. </text:p>
      <text:p text:style-name="P16">14. W dni ustawowo wolne od pracy, święta, wakacje zajęcia nie będą prowadzone.</text:p>
      <text:p text:style-name="P16">15. MOK Orzesze nie ponosi odpowiedzialności za prywatne rzeczy pozostawione </text:p>
      <text:p text:style-name="P16"><text:s text:c="6"/>w pomieszczeniach (szatni) Miejskiego Ośrodka Kultury.</text:p>
      <text:p text:style-name="P6"><text:span text:style-name="T2">16. Regulamin dostępny jest na stronie </text:span><text:a xlink:type="simple" xlink:href="http://www.mok-orzesze.pl/" text:style-name="Internet_20_link" text:visited-style-name="Visited_20_Internet_20_Link">www.mok-orzesze.pl</text:a><text:span text:style-name="T2">,</text:span></text:p>
      <text:p text:style-name="P6"><text:span text:style-name="T2"><text:s text:c="6"/></text:span><text:a xlink:type="simple" xlink:href="http://www.facebook.pl/mokorzesze.pl" text:style-name="Internet_20_link" text:visited-style-name="Visited_20_Internet_20_Link">www.facebook.pl/mokorzesze.pl</text:a><text:span text:style-name="T2"> oraz do wglądu w Dziale Organizacji Imprez </text:span></text:p>
      <text:p text:style-name="P7"><text:s text:c="6"/>MOK Orzesze. MOK </text:p>
      <text:p text:style-name="P16">17. Uczestnicy mają obowiązek sprawdzania na bieżąco informacji o regulaminie oraz </text:p>
      <text:p text:style-name="P16"><text:s text:c="6"/>terminach zajęć.</text:p>
      <text:p text:style-name="P7">18. Orzesze zastrzega sobie prawo do wnoszenia zmian w regulaminie. Nr tel. do </text:p>
      <text:p text:style-name="P7"><text:s text:c="6"/>kontaktu: 32/2213508.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<text:soft-page-break/></text:p>
      <text:p text:style-name="P9">OŚWIADCZENIE</text:p>
      <text:p text:style-name="P10">Oświadczam , że ja niżej podpisany </text:p>
      <text:p text:style-name="P10"/>
      <text:p text:style-name="P10">.................................................................................................................</text:p>
      <text:p text:style-name="P18">Nie posiadam przeciwwskazań do uczestniczenia w zajęciach gimnastycznych i biorę </text:p>
      <text:p text:style-name="P18">w nich udział na własną odpowiedzialność.</text:p>
      <text:p text:style-name="P20"/>
      <text:p text:style-name="P2">Podpis ...................................................... </text:p>
      <text:p text:style-name="P2">nr tel. ………………………….……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center" style:justify-single-word="false"/>
      <style:text-properties fo:color="#00008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8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4f6228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Calibri1" style:font-name-complex="Arial1"/>
    </style:style>
    <style:style style:name="ListLabel_20_4" style:display-name="ListLabel 4" style:family="text">
      <style:text-properties fo:color="#4f6228" fo:font-weight="normal" style:font-weight-asian="normal"/>
    </style:style>
    <style:style style:name="ListLabel_20_5" style:display-name="ListLabel 5" style:family="text">
      <style:text-properties fo:color="#4f6228" style:text-underline-style="solid" style:text-underline-width="auto" style:text-underline-color="font-color"/>
    </style:style>
    <style:style style:name="ListLabel_20_6" style:display-name="ListLabel 6" style:family="text">
      <style:text-properties fo:color="#4f6228" style:text-underline-style="none"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color="#4f6228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-1.8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0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0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4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</meta:initial-creator>
    <meta:editing-cycles>27</meta:editing-cycles>
    <meta:print-date>2016-12-30T12:56:17.37</meta:print-date>
    <meta:creation-date>2016-12-08T07:36:00</meta:creation-date>
    <dc:date>2016-12-30T13:30:06.14</dc:date>
    <meta:editing-duration>PT1M52S</meta:editing-duration>
    <meta:generator>OpenOffice/4.1.0$Win32 OpenOffice.org_project/410m18$Build-9764</meta:generator>
    <meta:document-statistic meta:table-count="0" meta:image-count="0" meta:object-count="0" meta:page-count="2" meta:paragraph-count="36" meta:word-count="365" meta:character-count="26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