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size="9pt" style:font-size-asian="9pt" style:font-size-complex="9pt"/>
    </style:style>
    <style:style style:name="P2" style:family="paragraph" style:parent-style-name="Normalny">
      <style:paragraph-properties fo:line-height="200%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Normalny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Normaln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Normalny_20__28_Web_29_">
      <style:paragraph-properties fo:margin-top="0cm" fo:margin-bottom="0cm"/>
    </style:style>
    <style:style style:name="P8" style:family="paragraph" style:parent-style-name="Normalny_20__28_Web_29_">
      <style:paragraph-properties fo:margin-top="0cm" fo:margin-bottom="0cm"/>
      <style:text-properties style:font-name="Cambria" style:font-name-complex="Cambria"/>
    </style:style>
    <style:style style:name="P9" style:family="paragraph" style:parent-style-name="Normalny_20__28_Web_29_">
      <style:paragraph-properties fo:margin-top="0cm" fo:margin-bottom="0cm" fo:text-align="center" style:justify-single-word="false"/>
      <style:text-properties fo:font-size="1pt" fo:font-weight="bold" style:font-size-asian="1pt" style:font-weight-asian="bold" style:font-weight-complex="bold"/>
    </style:style>
    <style:style style:name="P10" style:family="paragraph" style:parent-style-name="Normalny_20__28_Web_29_">
      <style:paragraph-properties fo:margin-top="0cm" fo:margin-bottom="0cm" fo:line-height="150%"/>
    </style:style>
    <style:style style:name="P11" style:family="paragraph" style:parent-style-name="Normalny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15" style:family="paragraph" style:parent-style-name="Normalny">
      <style:paragraph-properties fo:margin-left="0.635cm" fo:margin-right="0cm" fo:margin-top="0cm" fo:margin-bottom="0cm" fo:line-height="2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cm" fo:margin-right="-1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Akapit_20_z_20_listą">
      <style:paragraph-properties fo:margin-left="0cm" fo:margin-right="-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1.5pt" style:font-size-asian="11.5pt" style:font-size-complex="11.5pt"/>
    </style:style>
    <style:style style:name="P20" style:family="paragraph" style:parent-style-name="Normalny">
      <style:paragraph-properties fo:margin-left="12.488cm" fo:margin-right="0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12.488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12.488cm" fo:margin-right="0cm" fo:margin-top="0.49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_20__28_Web_29_">
      <style:paragraph-properties fo:margin-left="12.488cm" fo:margin-right="0cm" fo:margin-top="0.49cm" fo:margin-bottom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5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7" style:family="paragraph" style:parent-style-name="Normalny_20__28_Web_29_">
      <style:paragraph-properties fo:margin-left="0cm" fo:margin-right="0cm" fo:margin-top="0.101cm" fo:margin-bottom="0cm" fo:line-height="150%" fo:text-align="start" style:justify-single-word="false" fo:text-indent="0cm" style:auto-text-indent="false"/>
      <style:text-properties fo:font-size="11.5pt" style:font-size-asian="11.5pt" style:font-size-complex="11.5pt"/>
    </style:style>
    <style:style style:name="P28" style:family="paragraph" style:parent-style-name="Standard">
      <style:paragraph-properties fo:margin-top="0.49cm" fo:margin-bottom="0cm" fo:text-align="justify" style:justify-single-word="false"/>
    </style:style>
    <style:style style:name="P29" style:family="paragraph" style:parent-style-name="Normalny_20__28_Web_29_">
      <style:paragraph-properties fo:margin-top="0.49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Normalny_20__28_Web_29_">
      <style:paragraph-properties fo:margin-top="0.49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Normalny_20__28_Web_29_">
      <style:paragraph-properties fo:margin-top="0.49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Normalny_20__28_Web_29_">
      <style:paragraph-properties fo:margin-top="0.49cm" fo:margin-bottom="0cm" fo:text-align="justify" style:justify-single-word="false"/>
    </style:style>
    <style:style style:name="P33" style:family="paragraph" style:parent-style-name="Normalny_20__28_Web_29_">
      <style:paragraph-properties fo:margin-top="0.49cm" fo:margin-bottom="0cm" fo:line-height="100%" fo:text-align="justify" style:justify-single-word="false"/>
    </style:style>
    <style:style style:name="P34" style:family="paragraph" style:parent-style-name="Standard">
      <style:paragraph-properties fo:margin-top="0.199cm" fo:margin-bottom="0cm"/>
      <style:text-properties style:font-name="Times New Roman" fo:font-size="11.5pt" style:font-size-asian="11.5pt" style:font-size-complex="11.5pt"/>
    </style:style>
    <style:style style:name="P35" style:family="paragraph" style:parent-style-name="Standard">
      <style:paragraph-properties fo:margin-top="0.3cm" fo:margin-bottom="0cm" fo:line-height="150%"/>
      <style:text-properties fo:font-size="11.5pt" style:font-size-asian="11.5pt" style:font-size-complex="11.5pt"/>
    </style:style>
    <style:style style:name="P36" style:family="paragraph" style:parent-style-name="Standard">
      <style:paragraph-properties fo:margin-top="0.3cm" fo:margin-bottom="0cm" fo:line-height="150%"/>
      <style:text-properties fo:font-size="11.5pt" fo:font-weight="normal" style:font-size-asian="11.5pt" style:font-weight-asian="normal" style:font-size-complex="11.5pt" style:font-weight-complex="normal"/>
    </style:style>
    <style:style style:name="P37" style:family="paragraph" style:parent-style-name="Normalny_20__28_Web_29_">
      <style:paragraph-properties fo:margin-top="0.3cm" fo:margin-bottom="0cm" fo:line-height="150%"/>
      <style:text-properties fo:font-size="11.5pt" fo:font-weight="normal" style:font-size-asian="11.5pt" style:font-weight-asian="normal" style:font-size-complex="11.5pt" style:font-weight-complex="normal"/>
    </style:style>
    <style:style style:name="P38" style:family="paragraph" style:parent-style-name="Normalny_20__28_Web_29_">
      <style:paragraph-properties fo:margin-top="0.3cm" fo:margin-bottom="0cm" fo:line-height="150%"/>
      <style:text-properties fo:font-weight="bold" style:font-weight-asian="bold" style:font-weight-complex="bold"/>
    </style:style>
    <style:style style:name="P39" style:family="paragraph" style:parent-style-name="Normalny_20__28_Web_29_">
      <style:paragraph-properties fo:margin-top="0.494cm" fo:margin-bottom="0cm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0" style:family="paragraph" style:parent-style-name="Normalny_20__28_Web_29_">
      <style:paragraph-properties fo:margin-top="0.494cm" fo:margin-bottom="0cm" fo:line-height="200%"/>
      <style:text-properties fo:font-size="11.5pt" fo:font-weight="bold" style:font-size-asian="11.5pt" style:font-weight-asian="bold" style:font-size-complex="11.5pt" style:font-weight-complex="bold"/>
    </style:style>
    <style:style style:name="P41" style:family="paragraph" style:parent-style-name="Normalny_20__28_Web_29_">
      <style:paragraph-properties fo:margin-top="0.494cm" fo:margin-bottom="0cm" fo:line-height="150%"/>
      <style:text-properties fo:font-size="11.5pt" fo:font-weight="bold" style:font-size-asian="11.5pt" style:font-weight-asian="bold" style:font-size-complex="11.5pt" style:font-weight-complex="bold"/>
    </style:style>
    <style:style style:name="P42" style:family="paragraph" style:parent-style-name="Normalny_20__28_Web_29_">
      <style:paragraph-properties fo:margin-top="0.494cm" fo:margin-bottom="0cm" fo:line-height="150%"/>
      <style:text-properties fo:font-size="11.5pt" style:font-size-asian="11.5pt" style:font-size-complex="11.5pt"/>
    </style:style>
    <style:style style:name="P43" style:family="paragraph" style:parent-style-name="Normalny_20__28_Web_29_">
      <style:paragraph-properties fo:margin-top="0.494cm" fo:margin-bottom="0cm" fo:line-height="150%"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P44" style:family="paragraph" style:parent-style-name="Normalny_20__28_Web_29_">
      <style:paragraph-properties fo:margin-top="0.494cm" fo:margin-bottom="0cm" fo:line-height="150%"/>
    </style:style>
    <style:style style:name="P45" style:family="paragraph" style:parent-style-name="Normalny_20__28_Web_29_">
      <style:paragraph-properties fo:margin-top="0.494cm" fo:margin-bottom="0cm" fo:line-height="150%">
        <style:tab-stops>
          <style:tab-stop style:position="0cm"/>
        </style:tab-stops>
      </style:paragraph-properties>
    </style:style>
    <style:style style:name="P46" style:family="paragraph" style:parent-style-name="Normalny_20__28_Web_29_">
      <style:paragraph-properties fo:margin-top="0cm" fo:margin-bottom="0.199cm" fo:line-height="150%" fo:text-align="justify" style:justify-single-word="false"/>
      <style:text-properties fo:font-size="11.5pt" style:font-size-asian="11.5pt" style:font-size-complex="11.5pt"/>
    </style:style>
    <style:style style:name="P47" style:family="paragraph" style:parent-style-name="Normalny_20__28_Web_29_">
      <style:paragraph-properties fo:margin-top="0cm" fo:margin-bottom="0.49cm" fo:text-align="justify" style:justify-single-word="false"/>
      <style:text-properties fo:font-size="11.5pt" style:text-underline-style="none" style:font-size-asian="11.5pt" style:font-size-complex="11.5pt"/>
    </style:style>
    <style:style style:name="P48" style:family="paragraph" style:parent-style-name="Normalny_20__28_Web_29_">
      <style:paragraph-properties fo:margin-top="0cm" fo:margin-bottom="0.49cm" fo:text-align="justify" style:justify-single-word="false"/>
      <style:text-properties fo:font-size="11.5pt" style:font-size-asian="11.5pt" style:font-size-complex="11.5pt"/>
    </style:style>
    <style:style style:name="P49" style:family="paragraph" style:parent-style-name="Normalny_20__28_Web_29_">
      <style:paragraph-properties fo:margin-top="0.101cm" fo:margin-bottom="0cm" fo:line-height="150%"/>
      <style:text-properties fo:font-size="11.5pt" style:font-size-asian="11.5pt" style:font-size-complex="11.5pt"/>
    </style:style>
    <style:style style:name="P50" style:family="paragraph" style:parent-style-name="Normalny_20__28_Web_29_">
      <style:paragraph-properties fo:margin-top="0.101cm" fo:margin-bottom="0cm" fo:line-height="150%" fo:text-align="start" style:justify-single-word="false">
        <style:tab-stops>
          <style:tab-stop style:position="0.026cm"/>
        </style:tab-stops>
      </style:paragraph-properties>
      <style:text-properties fo:font-size="11.5pt" style:font-size-asian="11.5pt" style:font-size-complex="11.5pt"/>
    </style:style>
    <style:style style:name="P51" style:family="paragraph" style:parent-style-name="Normalny_20__28_Web_29_" style:master-page-name="">
      <style:paragraph-properties fo:margin-left="0.026cm" fo:margin-right="0cm" fo:margin-top="0.101cm" fo:margin-bottom="0cm" fo:line-height="150%" fo:text-align="start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1.5pt" style:font-size-asian="11.5pt" style:font-size-complex="11.5pt"/>
    </style:style>
    <style:style style:name="P52" style:family="paragraph" style:parent-style-name="Normalny_20__28_Web_29_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3" style:family="paragraph" style:parent-style-name="Normalny_20__28_Web_29_">
      <style:paragraph-properties fo:text-align="justify" style:justify-single-word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54" style:family="paragraph" style:parent-style-name="Text_20_body">
      <style:paragraph-properties fo:line-height="150%"/>
    </style:style>
    <style:style style:name="P55" style:family="paragraph" style:parent-style-name="Akapit_20_z_20_listą" style:master-page-name="">
      <style:paragraph-properties fo:margin-left="1.72cm" fo:margin-right="0cm" fo:margin-top="0cm" fo:margin-bottom="0cm" fo:line-height="100%" fo:text-align="start" style:justify-single-word="false" fo:hyphenation-ladder-count="no-limit" fo:text-indent="-0.714cm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56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57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</style:style>
    <style:style style:name="P58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  <style:text-properties style:font-name="Cambria" style:font-name-complex="Cambria"/>
    </style:style>
    <style:style style:name="P59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Normalny_20__28_Web_29_" style:list-style-name="L3">
      <style:paragraph-properties fo:margin-top="0cm" fo:margin-bottom="0.199cm" fo:line-height="150%" fo:text-align="justify" style:justify-single-word="false"/>
      <style:text-properties fo:font-size="11.5pt" style:font-size-asian="11.5pt" style:font-size-complex="11.5pt"/>
    </style:style>
    <style:style style:name="P61" style:family="paragraph" style:parent-style-name="Normalny_20__28_Web_29_" style:list-style-name="L4">
      <style:paragraph-properties fo:margin-top="0.494cm" fo:margin-bottom="0cm" fo:text-align="justify" style:justify-single-word="false"/>
      <style:text-properties fo:font-size="11.5pt" style:font-size-asian="11.5pt" style:font-size-complex="11.5pt"/>
    </style:style>
    <style:style style:name="P62" style:family="paragraph" style:parent-style-name="Normalny_20__28_Web_29_" style:list-style-name="L5">
      <style:paragraph-properties fo:margin-top="0.494cm" fo:margin-bottom="0cm" fo:text-align="justify" style:justify-single-word="false"/>
    </style:style>
    <style:style style:name="P63" style:family="paragraph" style:parent-style-name="Normalny_20__28_Web_29_" style:list-style-name="L6" style:master-page-name="">
      <style:paragraph-properties fo:margin-left="0.661cm" fo:margin-right="0cm" fo:margin-top="0.494cm" fo:margin-bottom="0cm" fo:text-align="start" style:justify-single-word="false" fo:text-indent="0cm" style:auto-text-indent="false" style:page-number="auto"/>
      <style:text-properties fo:font-size="11.5pt" style:font-size-asian="11.5pt" style:font-size-complex="11.5pt"/>
    </style:style>
    <style:style style:name="P64" style:family="paragraph" style:parent-style-name="Normalny_20__28_Web_29_" style:list-style-name="L7">
      <style:paragraph-properties fo:margin-left="0.026cm" fo:margin-right="0cm" fo:margin-top="0.101cm" fo:margin-bottom="0cm" fo:line-height="150%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65" style:family="paragraph" style:parent-style-name="Akapit_20_z_20_listą" style:list-style-name="L1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Akapit_20_z_20_listą" style:list-style-name="L1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67" style:family="paragraph" style:parent-style-name="Akapit_20_z_20_listą" style:list-style-name="L2" style:master-page-name="">
      <style:paragraph-properties fo:margin-left="1.826cm" fo:margin-right="0cm" fo:margin-top="0cm" fo:margin-bottom="0cm" fo:line-height="100%" fo:text-align="start" style:justify-single-word="false" fo:hyphenation-ladder-count="no-limit" fo:text-indent="-0.688cm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68" style:family="paragraph" style:parent-style-name="Akapit_20_z_20_listą" style:list-style-name="L2">
      <style:paragraph-properties fo:margin-left="1.826cm" fo:margin-right="0cm" fo:margin-top="0cm" fo:margin-bottom="0cm" fo:line-height="100%" fo:text-align="start" style:justify-single-word="false" fo:hyphenation-ladder-count="no-limit" fo:text-indent="-0.688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69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71" style:family="paragraph" style:parent-style-name="Standard" style:list-style-name="WW8Num1">
      <style:paragraph-properties fo:margin-left="0.751cm" fo:margin-right="0cm" fo:orphans="2" fo:widows="2" fo:text-indent="-0.635cm" style:auto-text-indent="false" style:vertical-align="baseline">
        <style:tab-stops/>
      </style:paragraph-properties>
    </style:style>
    <style:style style:name="P72" style:family="paragraph" style:parent-style-name="Standard" style:list-style-name="WW8Num1">
      <style:paragraph-properties fo:margin-left="0.751cm" fo:margin-right="0cm" fo:orphans="2" fo:widows="2" fo:text-indent="-0.635cm" style:auto-text-indent="false" style:vertical-align="baseline">
        <style:tab-stops/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8Num1">
      <style:paragraph-properties fo:margin-left="0.116cm" fo:margin-right="0cm" fo:orphans="2" fo:widows="2" fo:text-indent="0cm" style:auto-text-indent="false" style:vertical-align="baseline">
        <style:tab-stops/>
      </style:paragraph-properties>
    </style:style>
    <style:style style:name="P74" style:family="paragraph" style:parent-style-name="Standard">
      <style:paragraph-properties fo:margin-top="0cm" fo:margin-bottom="0cm" fo:line-height="150%"/>
      <style:text-properties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Cambria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Cambria" style:font-name-asian="Cambria" style:font-name-complex="Cambria" style:font-size-complex="11pt"/>
    </style:style>
    <style:style style:name="T15" style:family="text">
      <style:text-properties style:font-name="Cambria" style:font-name-complex="Cambria"/>
    </style:style>
    <style:style style:name="T16" style:family="text">
      <style:text-properties style:font-name="Cambria" fo:font-size="12pt" style:font-size-asian="12pt" style:font-name-complex="Cambria" style:font-size-complex="12pt"/>
    </style:style>
    <style:style style:name="T17" style:family="text">
      <style:text-properties style:font-name="Webdings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1pt" style:font-size-asian="11pt" style:font-name-complex="Times New Roman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sans-serif" fo:font-weight="normal" style:font-weight-asian="normal" style:font-weight-complex="normal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color="#ff3333"/>
    </style:style>
    <style:style style:name="T31" style:family="text">
      <style:text-properties fo:color="#333333" style:font-name="Times New Roman" fo:font-size="11.5pt" style:font-size-asian="11.5pt" style:font-size-complex="11.5pt"/>
    </style:style>
    <style:style style:name="T32" style:family="text">
      <style:text-properties fo:color="#000080" style:font-name="Times New Roman" fo:font-size="12pt" style:font-size-asian="12pt" style:font-name-complex="Cambria" style:font-size-complex="12pt"/>
    </style:style>
    <style:style style:name="T33" style:family="text">
      <style:text-properties fo:color="#000080" style:font-name="Times New Roman" fo:font-size="12pt" style:font-size-asian="12pt" style:font-size-complex="12pt"/>
    </style:style>
    <style:style style:name="T34" style:family="text">
      <style:text-properties fo:color="#000080" style:font-name="Times New Roman" fo:font-size="12pt" style:text-underline-style="none" style:font-size-asian="12pt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Karta zgłoszeniowa</text:p>
      <text:p text:style-name="P3"><text:span text:style-name="Domyślna_20_czcionka_20_akapitu"><text:span text:style-name="T2"/></text:span></text:p>
      <text:p text:style-name="P2"><text:span text:style-name="Domyślna_20_czcionka_20_akapitu"><text:span text:style-name="T5">1. SEKCJA/KÓŁKO </text:span></text:span><text:span text:style-name="Domyślna_20_czcionka_20_akapitu"><text:span text:style-name="T8"><text:s/>- SZACHY</text:span></text:span></text:p>
      <text:p text:style-name="P2"><text:span text:style-name="Domyślna_20_czcionka_20_akapitu"><text:span text:style-name="T6">2. UCZESTNIK imię i nazwisko</text:span></text:span><text:span text:style-name="Domyślna_20_czcionka_20_akapitu"><text:span text:style-name="T8">.......................................................................................................................</text:span></text:span></text:p>
      <text:p text:style-name="P2"><text:span text:style-name="Domyślna_20_czcionka_20_akapitu"><text:span text:style-name="T6">3. PESEL</text:span></text:span><text:span text:style-name="Domyślna_20_czcionka_20_akapitu"><text:span text:style-name="T8">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6">4. NR TELEFONU (RODZICA/OPIEKUNA*)</text:span></text:span><text:span text:style-name="Domyślna_20_czcionka_20_akapitu"><text:span text:style-name="T8">..............................................................................................</text:span></text:span></text:p>
      <text:p text:style-name="P2"><text:span text:style-name="Domyślna_20_czcionka_20_akapitu"><text:span text:style-name="T6">5. DATA ZGŁOSZENIA</text:span></text:span><text:span text:style-name="Domyślna_20_czcionka_20_akapitu"><text:span text:style-name="T2">................................................................................................................................</text:span></text:span></text:p>
      <text:p text:style-name="P6">Oświadczam, że:</text:p>
      <text:p text:style-name="P5"/>
      <text:list xml:id="list5885698201644380678" text:style-name="L1">
        <text:list-item>
          <text:p text:style-name="P65">stan zdrowia mojego dziecka/dzieci* pozwala na uczestnictwo w zajęciach, </text:p>
        </text:list-item>
        <text:list-item>
          <text:p text:style-name="P66"><text:span text:style-name="Domyślna_20_czcionka_20_akapitu"><text:span text:style-name="T2">zobowiązuję się do zapewnienia bezpieczeństwa dziecku/dzieciom w drodze pomiędzy Miejskim </text:span></text:span><text:span text:style-name="Domyślna_20_czcionka_20_akapitu"><text:span text:style-name="T2">Ośrodkiem Kultury w Orzeszu a domem, </text:span></text:span><text:span text:style-name="Domyślna_20_czcionka_20_akapitu"><text:span text:style-name="T5">(* poniżej proszę podkreślić właściwą odpowiedź): </text:span></text:span></text:p>
        </text:list-item>
      </text:list>
      <text:p text:style-name="P16"><text:s text:c="18"/>a. odbieram osobiście dziecko po zakończonych zajęciach (lub inne wskazane poniżej </text:p>
      <text:p text:style-name="P16"/>
      <text:p text:style-name="P16"><text:s text:c="17"/>osoby)*………………………..………………………………………………………….</text:p>
      <text:p text:style-name="P17">(proszę wpisać imię i nazwiska osób upoważnionych )</text:p>
      <text:p text:style-name="P17"/>
      <text:p text:style-name="P16"><text:s text:c="18"/>b. dziecko wraca samodzielnie *</text:p>
      <text:p text:style-name="P16"/>
      <text:list xml:id="list7029677208770257885" text:style-name="L2">
        <text:list-item>
          <text:p text:style-name="P67">w razie potrzeby zobowiązuję się do pokrycia wszystkich kosztów związanych z udziałem dziecka</text:p>
          <text:p text:style-name="P68">w <text:s text:c="3"/>zajęciach, jak i zapłaty ewentualnych szkód powstałych z jego winy,</text:p>
        </text:list-item>
      </text:list>
      <text:list xml:id="list34510945" text:style-name="L1">
        <text:list-header>
          <text:p text:style-name="P65"/>
          <text:p text:style-name="P69"/>
        </text:list-header>
      </text:list>
      <text:p text:style-name="P55"><text:s/><text:span text:style-name="T29"><text:s/>4</text:span>. <text:s/>wyrażam zgodę na udzielenie niezbędnej pomocy medycznej w razie konieczności (wypadek, <text:s text:c="2"/>wezwanie karetki pogotowia).</text:p>
      <text:p text:style-name="P13"/>
      <text:p text:style-name="P13"/>
      <text:p text:style-name="P13"/>
      <text:list xml:id="list32651241" text:continue-numbering="true" text:style-name="L1">
        <text:list-header>
          <text:p text:style-name="P69"><text:s/>* dotyczy dziecka, osoby niepełnoletniej</text:p>
          <text:p text:style-name="P70"><text:span text:style-name="Domyślna_20_czcionka_20_akapitu"><text:span text:style-name="T2"><text:s/>* niepotrzebne skreślić</text:span></text:span></text:p>
        </text:list-header>
      </text:list>
      <text:p text:style-name="P26"><text:span text:style-name="Domyślna_20_czcionka_20_akapitu"><text:span text:style-name="T2"/></text:span></text:p>
      <text:p text:style-name="P26"><text:span text:style-name="Domyślna_20_czcionka_20_akapitu"><text:span text:style-name="T2"/></text:span></text:p>
      <text:p text:style-name="P26"><text:span text:style-name="Domyślna_20_czcionka_20_akapitu"><text:span text:style-name="T2"/></text:span></text:p>
      <text:p text:style-name="P12"><text:span text:style-name="Pogrubienie"><text:span text:style-name="T10"/></text:span></text:p>
      <text:p text:style-name="P15"><text:span text:style-name="Domyślna_20_czcionka_20_akapitu"><text:span text:style-name="T9"><text:s/>CZYTELNY PODPIS <text:s/>(RODZICA/OPIEKUNA*)</text:span></text:span><text:span text:style-name="Domyślna_20_czcionka_20_akapitu"><text:span text:style-name="T8">...................................................................................</text:span></text:span></text:p>
      <text:p text:style-name="P15"><text:span text:style-name="Domyślna_20_czcionka_20_akapitu"><text:span text:style-name="T8"/></text:span></text:p>
      <text:p text:style-name="P12"><text:span text:style-name="Pogrubienie"><text:span text:style-name="T2"/></text:span></text:p>
      <text:p text:style-name="P14"><text:soft-page-break/></text:p>
      <text:p text:style-name="P4">ZGODA NA PRZETWARZANIE WIZERUNKU</text:p>
      <text:p text:style-name="P18"/>
      <text:p text:style-name="Standard"/>
      <text:p text:style-name="Standard">Wyrażam zgodę na przetwarzanie wizerunku mojego dziecka …...............................................................</text:p>
      <text:p text:style-name="Standard">(imię i nazwisko) przez: Miejski Ośrodek Kultury, z siedzibą w Orzeszu, w celach promocyjnych działalności MOK </text:p>
      <text:p text:style-name="Standard"/>
      <text:p text:style-name="Standard"><text:span text:style-name="Domyślna_20_czcionka_20_akapitu"><text:span text:style-name="T17"></text:span></text:span> TAK<text:tab/><text:tab/><text:tab/><text:span text:style-name="Domyślna_20_czcionka_20_akapitu"><text:span text:style-name="T17"></text:span></text:span> NIE</text:p>
      <text:p text:style-name="Standard"/>
      <text:p text:style-name="Standard"/>
      <text:p text:style-name="Standard"/>
      <text:p text:style-name="Standard">W każdej chwili przysługuje Pani/Panu prawo do wycofania zgody na przetwarzanie <text:s/>danych osobowych Państwa dziecka. Cofnięcie zgody nie będzie wpływać na zgodność z prawem przetwarzania, którego dokonano na podstawie Państwa zgody przed jej wycofaniem.</text:p>
      <text:p text:style-name="P8">Zgodnie z art. 13 ust. 1 i ust. 2 ogólnego rozporządzenia o ochronie danych osobowych z dnia 27 kwietnia 2016 r. oraz z <text:span text:style-name="T19"><text:s/>ustawą z dnia 10 maja 2018 r. o ochronie danych osobowych (tj. Dz.U. z 2018 r., poz. 1000)</text:span> informuję, iż:</text:p>
      <text:list xml:id="list2387289101363034392" text:style-name="WW8Num1">
        <text:list-item text:start-value="1">
          <text:p text:style-name="P57"><text:span text:style-name="Domyślna_20_czcionka_20_akapitu"><text:span text:style-name="T15"><text:s/>administratorem Pani/Pana danych osobowych jest Dyrektor Miejskiego Ośrodka Kultury z siedzibą </text:span></text:span></text:p>
          <text:p text:style-name="P57"><text:span text:style-name="Domyślna_20_czcionka_20_akapitu"><text:span text:style-name="T15">w Orzeszu ul. Rynek 1 43-180 Orzesze, tel.32/22-15-329 e-mail </text:span></text:span><text:a xlink:type="simple" xlink:href="mailto:adm@mok-orzesze.pl" office:target-frame-name="_top" xlink:show="replace" text:style-name="Internet_20_link" text:visited-style-name="Visited_20_Internet_20_Link"><text:span text:style-name="Domyślna_20_czcionka_20_akapitu"><text:span text:style-name="T15">adm@mok-orzesze.pl</text:span></text:span></text:a><text:span text:style-name="Domyślna_20_czcionka_20_akapitu"><text:span text:style-name="T15">;</text:span></text:span></text:p>
        </text:list-item>
        <text:list-item>
          <text:p text:style-name="P57"><text:span text:style-name="Domyślna_20_czcionka_20_akapitu"><text:span text:style-name="T15"><text:s/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15">iod@orzesze.pl</text:span></text:span></text:a></text:p>
        </text:list-item>
        <text:list-item>
          <text:p text:style-name="P57"><text:span text:style-name="Domyślna_20_czcionka_20_akapitu"><text:span text:style-name="T15"><text:s/>dane osobowe przetwarzane będą w celu umieszczenia na podstawie </text:span></text:span><text:span text:style-name="Uwydatnienie"><text:span text:style-name="T15"><text:s/>art. 6 ust 1 pkt a</text:span></text:span></text:p>
        </text:list-item>
        <text:list-item>
          <text:p text:style-name="P58">odbiorcą <text:s/>danych osobowych - wizerunku <text:s/>będą osoby trzecie odwiedzające stronę www oraz profil Facebook , czytelnicy lokalnych mediów (materiały promocyjne przygotowywane przez MOK </text:p>
          <text:p text:style-name="P58">w Orzeszu i zamieszczane m.in. na stronach <text:span text:style-name="T19"><text:s/>http://mok-orzesze.pl/new, </text:span><text:a xlink:type="simple" xlink:href="../htttp/www.ustron.pl" text:style-name="Internet_20_link" text:visited-style-name="Visited_20_Internet_20_Link"><text:span text:style-name="T19">www.orzesze.pl</text:span></text:a><text:span text:style-name="T19"> , Gazeta Orzeska, i inne, artykuły podsumowujące warsztaty, zajęcia, imprezy, konkursy itp) . </text:span></text:p>
        </text:list-item>
        <text:list-item>
          <text:p text:style-name="P58"><text:s/>dane osobowe nie będą przekazywane do państwa trzeciego/organizacji międzynarodowej.</text:p>
        </text:list-item>
        <text:list-item>
          <text:p text:style-name="P71"><text:s/>dane osobowe będą przechowywane przez okres określony w przepisach dot. archiwizacji dokumentacji.</text:p>
        </text:list-item>
        <text:list-item>
          <text:p text:style-name="P71"><text:s/>posiada Pani/Pan prawo dostępu do treści danych osobowych swojego dziecka oraz prawo ich sprostowania, usunięcia, ograniczenia przetwarzania, prawo do przenoszenia danych, prawo wniesienia sprzeciwu, prawo do cofnięcia zgody w dowolnym momencie bez wpływu na zgodność z prawem przetwarzania <text:span text:style-name="Uwydatnienie">(*jeżeli przetwarzanie odbywa się na podstawie zgody)</text:span>, którego dokonano na podstawie zgody przed jej cofnięciem;</text:p>
        </text:list-item>
        <text:list-item>
          <text:p text:style-name="P71"><text:s/>ma Pan/Pani prawo wniesienia skargi do Prezesa Urzędu Ochrony Danych Osobowych gdy uzna Pani/Pan,</text:p>
          <text:p text:style-name="P71"><text:s/>iż przetwarzanie danych osobowych Pani/Pana dotyczących narusza przepisy ogólnego rozporządzenia </text:p>
          <text:p text:style-name="P71">o ochronie danych osobowych z dnia 27 kwietnia 2016 r.;</text:p>
        </text:list-item>
        <text:list-item>
          <text:p text:style-name="P71"><text:s/>dane nie będą przetwarzane w sposób zautomatyzowany w tym również w formie profilowania.</text:p>
          <text:p text:style-name="P73"/>
          <text:p text:style-name="P72">Potwierdzam, że zapoznałem się z powyższą informacją</text:p>
        </text:list-item>
      </text:list>
      <text:p text:style-name="Standard"/>
      <text:p text:style-name="P20">………………………………………………</text:p>
      <text:p text:style-name="P21"><text:s text:c="13"/>…. <text:s text:c="4"/>data i czytelny <text:s/>podpis </text:p>
      <text:p text:style-name="P24"/>
      <text:p text:style-name="P25"/>
      <text:p text:style-name="P21"/>
      <text:p text:style-name="P21"><text:soft-page-break/></text:p>
      <text:p text:style-name="P1"/>
      <text:p text:style-name="P18">ZGODA NA PRZETWARZANIE DANYCH ZWYKŁYCH</text:p>
      <text:p text:style-name="P18"/>
      <text:p text:style-name="Standard">Wyrażam zgodę na przetwarzanie moich danych osobowych/mojego dziecka …...............................................................(imię i nazwisko) przez: Miejski Ośrodek Kultury, z siedzibą w Orzeszu, w celu uczestnictwa w zajęciach.</text:p>
      <text:p text:style-name="Standard"><text:tab/><text:span text:style-name="Domyślna_20_czcionka_20_akapitu"><text:span text:style-name="T17"></text:span></text:span> TAK<text:tab/><text:tab/><text:tab/><text:span text:style-name="Domyślna_20_czcionka_20_akapitu"><text:span text:style-name="T17"></text:span></text:span> NIE</text:p>
      <text:p text:style-name="Standard">W każdej chwili przysługuje Pani/Panu prawo do wycofania zgody na przetwarzanie danych osobowych Państwa dziecka. Cofnięcie zgody nie będzie wpływać na zgodność z prawem przetwarzania, którego dokonano na podstawie Państwa zgody przed jej wycofaniem.</text:p>
      <text:p text:style-name="P7"><text:span text:style-name="T15">Zgodnie z art. 13 ust. 1 i ust. 2 ogólnego rozporządzenia o ochronie danych osobowych z dnia 27 kwietnia 2016 r. oraz z </text:span><text:span text:style-name="T16"><text:s/>ustawą z dnia 10 maja 2018 r. o ochronie danych osobowych (tj. Dz.U. z 2018 r., poz. 1000)</text:span><text:span text:style-name="T15"> <text:s/>informuję, iż </text:span><text:span text:style-name="Domyślna_20_czcionka_20_akapitu"><text:span text:style-name="T15">administratorem Pani/Pana danych osobowych jest Dyrektor Miejskiego Ośrodka Kultury z siedzibą w Orzeszu ul. Rynek 1 43-180 Orzesze, tel.32/22-15-329 e-mail </text:span></text:span><text:a xlink:type="simple" xlink:href="mailto:adm@mok-orzesze.pl" text:style-name="Internet_20_link" text:visited-style-name="Visited_20_Internet_20_Link"><text:span text:style-name="Domyślna_20_czcionka_20_akapitu"><text:span text:style-name="T15">adm@mok-orzesze.pl</text:span></text:span></text:a><text:span text:style-name="Domyślna_20_czcionka_20_akapitu"><text:span text:style-name="T15">;</text:span></text:span></text:p>
      <text:p text:style-name="P7"><text:span text:style-name="Domyślna_20_czcionka_20_akapitu"><text:span text:style-name="T15"/></text:span></text:p>
      <text:list xml:id="list34509928" text:style-name="WW8Num1">
        <text:list-item>
          <text:p text:style-name="P57"><text:span text:style-name="Domyślna_20_czcionka_20_akapitu"><text:span text:style-name="T15"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15">iod@orzesze.pl</text:span></text:span></text:a></text:p>
        </text:list-item>
        <text:list-item>
          <text:p text:style-name="P57"><text:span text:style-name="Domyślna_20_czcionka_20_akapitu"><text:span text:style-name="T15">Pani/Pana dane osobowe przetwarzane będą w celu uczestnictwa w zajęciach na podstawie </text:span></text:span><text:span text:style-name="Uwydatnienie"><text:span text:style-name="T15"><text:s/>art. 6 ust 1 pkt a</text:span></text:span></text:p>
        </text:list-item>
        <text:list-item>
          <text:p text:style-name="P58">odbiorcą Pani/Pana danych osobowych będzie Instruktor prowadzący zajęcia , ubezpieczyciel, w przypadku ubezpieczenia zajęć </text:p>
        </text:list-item>
        <text:list-item>
          <text:p text:style-name="P58">Pani/Pana dane osobowe nie będą przekazywane do państwa trzeciego/organizacji międzynarodowej.</text:p>
        </text:list-item>
        <text:list-item>
          <text:p text:style-name="P71">Pani/Pana dane osobowe będą przechowywane przez okres określony w przepisach dot. obowiązku archiwizowania dokumentacji.</text:p>
        </text:list-item>
        <text:list-item>
          <text:p text:style-name="P71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<text:span text:style-name="Uwydatnienie">(*jeżeli przetwarzanie odbywa się na podstawie zgody)</text:span>, którego dokonano na podstawie zgody przed jej cofnięciem;</text:p>
        </text:list-item>
        <text:list-item>
          <text:p text:style-name="P71">ma Pan/Pani prawo wniesienia skargi do Prezesa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71">podanie przez Pana/Panią danych osobowych jest <text:span text:style-name="Uwydatnienie">warunkiem uczestnictwa w zajęciach.</text:span></text:p>
          <text:p text:style-name="P71"/>
        </text:list-item>
        <text:list-item>
          <text:p text:style-name="P71"><text:s/>dane nie będą przetwarzane w sposób zautomatyzowany w tym również w formie profilowania.</text:p>
        </text:list-item>
      </text:list>
      <text:p text:style-name="Standard"/>
      <text:p text:style-name="Standard"/>
      <text:p text:style-name="P21">………………………………………………………….</text:p>
      <text:p text:style-name="P20"><text:span text:style-name="Domyślna_20_czcionka_20_akapitu"><text:span text:style-name="T18"><text:s text:c="5"/>….. <text:s text:c="12"/>data, podpis</text:span></text:span></text:p>
      <text:p text:style-name="P20"><text:span text:style-name="Domyślna_20_czcionka_20_akapitu"><text:span text:style-name="T18"/></text:span></text:p>
      <text:p text:style-name="P20"><text:span text:style-name="Domyślna_20_czcionka_20_akapitu"><text:span text:style-name="T18"/></text:span></text:p>
      <text:p text:style-name="P20"><text:span text:style-name="Domyślna_20_czcionka_20_akapitu"><text:span text:style-name="T18"/></text:span></text:p>
      <text:p text:style-name="P22"><text:span text:style-name="Domyślna_20_czcionka_20_akapitu"><text:span text:style-name="T21"><text:s text:c="15"/></text:span></text:span></text:p>
      <text:p text:style-name="P22"><text:soft-page-break/><text:span text:style-name="Domyślna_20_czcionka_20_akapitu"><text:span text:style-name="T21">Orzesze, dnia <text:s text:c="3"/></text:span></text:span></text:p>
      <text:p text:style-name="P28"><text:span text:style-name="Domyślna_20_czcionka_20_akapitu"><text:span text:style-name="T21"><text:s text:c="3"/>….........................................<text:tab/><text:tab/><text:tab/><text:tab/><text:tab/><text:tab/><text:tab/> <text:s text:c="12"/></text:span></text:span></text:p>
      <text:p text:style-name="P28"><text:span text:style-name="Domyślna_20_czcionka_20_akapitu"><text:span text:style-name="T21"><text:s text:c="10"/></text:span></text:span><text:span text:style-name="T21">Imię i nazwisko</text:span></text:p>
      <text:p text:style-name="P31">KLAUZULA INFORMACYJNA<text:line-break/>DOT. PRZETWARZANIA DANYCH OSOBOWYCH DZIECKA/DZIECI</text:p>
      <text:p text:style-name="P29">Przyjąłem do wiadomości, że zgodnie z art. 13 ust. 1 i ust. 2 ogólnego rozporządzenia o ochronie danych osobowych z dnia 27 kwietnia 2016r. <text:span text:style-name="T15">oraz z <text:s/>ustawą z dnia 10 maja 2018 r. o ochronie danych osobowych (tj. Dz.U. z 2018 r., poz. 1000) </text:span><text:s/></text:p>
      <text:p text:style-name="P32"><text:span text:style-name="Domyślna_20_czcionka_20_akapitu"><text:span text:style-name="T21"><text:s/>Administratorem podanych przez Zleceniobiorcę danych osobowych jest Dyrektor Miejskiego Ośrodka Kultury z siedzibą <text:s/>w Orzeszu ul. Rynek 1, e-mail:</text:span></text:span><text:span text:style-name="Domyślna_20_czcionka_20_akapitu"><text:span text:style-name="T22"> adm</text:span></text:span><text:span text:style-name="Domyślna_20_czcionka_20_akapitu"><text:span text:style-name="T7">@mok-orzesze.pl</text:span></text:span></text:p>
      <text:p text:style-name="P32"><text:span text:style-name="Domyślna_20_czcionka_20_akapitu"><text:span text:style-name="T21">1. W Miejskim Ośrodku Kultury został powołany inspektor Ochrony Danych, z którym można kontaktować się telefonicznie pod numerem: 784-690-446 w godzinach pracy UM Orzesze, bądź pisząc na adres mailowy: </text:span></text:span><text:a xlink:type="simple" xlink:href="mailto:iod@orzesze" office:target-frame-name="_top" xlink:show="replace" text:style-name="Internet_20_link" text:visited-style-name="Visited_20_Internet_20_Link"><text:span text:style-name="Internet_20_link"><text:span text:style-name="T21">iod@orzesze</text:span></text:span></text:a><text:span text:style-name="Domyślna_20_czcionka_20_akapitu"><text:span text:style-name="T21"> .pl</text:span></text:span></text:p>
      <text:p text:style-name="P29">2. Dane osobowe <text:s/>będą przetwarzane na podstawie art.6 ust 1 lit. a ogólnego rozporządzenia <text:s text:c="5"/>j/w o ochronie danych w celu realizacji zajęć służących rozwijaniu i pobudzaniu zainteresowań kulturalnych i artystycznych wśród dzieci i młodzieży.</text:p>
      <text:p text:style-name="P32"><text:span text:style-name="Domyślna_20_czcionka_20_akapitu"><text:span text:style-name="T21">3. Odbiorcami danych osobowych będą podmioty, którym MOK Orzesze ma obowiązek przekazywania <text:s/>danych na gruncie obowiązujących przepisów prawa bądź wynikających <text:s/>z uczestnictwa</text:span></text:span><text:span text:style-name="Domyślna_20_czcionka_20_akapitu"><text:span text:style-name="T20"> dziecka/dzieci w zajęciach służących rozpoznawaniu, rozbudzaniu i zaspokajaniu <text:s/>potrzeb i zainteresowań kulturalnych wśród dzieci i młodzieży organizowanych przez Miejski Ośrodek Kultury <text:s/>w Orzeszu</text:span></text:span><text:span text:style-name="Domyślna_20_czcionka_20_akapitu"><text:span text:style-name="T21">.</text:span></text:span></text:p>
      <text:p text:style-name="P29">4. Dane osobowe będą przetwarzane przez MOK Orzesze przez okres określony w przepisach dot. archiwizowania dokumentacji.</text:p>
      <text:p text:style-name="P29">5. Posiada <text:s/>Pani/Pan prawo do: żądania od administratora dostępu do danych osobowych, prawo do ich poprawiania, sprostowania, usunięcia, ograniczenia przetwarzania, <text:span text:style-name="T14">a także do ich przenoszenia.</text:span> </text:p>
      <text:p text:style-name="P29">6. <text:span text:style-name="T14">Jeżeli uznają Państwo, że dane osobowe będą przetwarzane niezgodnie z wymogami prawa, mają Państwo </text:span><text:s/>prawo do <text:s/>wniesienia skargi do organu nadzorczego, tj. Prezesa Urzędu Ochrony Danych.</text:p>
      <text:p text:style-name="P33"><text:span text:style-name="Domyślna_20_czcionka_20_akapitu"><text:span text:style-name="T20">7. Podanie danych osobowych wynika z uczestnictwa w zajęciach służących rozwijaniu i pobudzaniu, zaspokajaniu potrzeb i zainteresowań kulturalnych oraz artystycznych <text:s/>wśród dzieci i młodzieży organizowanych przez Miejski Ośrodek Kultury w Orzeszu i jest niezbędne do ich realizacji.</text:span></text:span></text:p>
      <text:p text:style-name="P30">8. Dane dziecka nie będą przetwarzane w sposób zautomatyzowany, w tym również w formie profilowania.</text:p>
      <text:p text:style-name="P30"><text:s text:c="104"/></text:p>
      <text:p text:style-name="P23"><text:span text:style-name="Domyślna_20_czcionka_20_akapitu"><text:span text:style-name="T20"><text:tab/><text:tab/><text:tab/><text:tab/><text:tab/>…..…................................<text:tab/><text:tab/> <text:s text:c="17"/>podpis</text:span></text:span></text:p>
      <text:p text:style-name="P59">REGULAMIN</text:p>
      <text:p text:style-name="P11">SEKCJA- SZACHY</text:p>
      <text:p text:style-name="P9"/>
      <text:p text:style-name="P39">I. POSTANOWIENIA OGÓLNE:</text:p>
      <text:p text:style-name="P39"/>
      <text:list xml:id="list5420003048474983126" text:style-name="L3">
        <text:list-item>
          <text:p text:style-name="P60">Zajęcia <text:s/>należą do statutowej działalności Miejskiego Ośrodka Kultury w Orzeszu.</text:p>
        </text:list-item>
      </text:list>
      <text:p text:style-name="P46"><text:s text:c="6"/>2. <text:s text:c="2"/>Warunkiem uczestnictwa w zajęciach <text:s/>jest akceptacja wszystkich <text:s/>punktów</text:p>
      <text:p text:style-name="P46"><text:s text:c="8"/>regulaminu oraz pisemnie złożenie karty zgłoszeniowej. Regulamin przygotowano w 2 <text:s text:c="6"/><text:tab/>jednobrzmiących egzemplarzach, po jednym dla każdej ze stron.</text:p>
      <text:p text:style-name="P39">II. MIEJSKI <text:s/>OŚRODEK KULTURY W ORZESZU:</text:p>
      <text:list xml:id="list5659837609370223481" text:style-name="L4">
        <text:list-item>
          <text:p text:style-name="P61">zapewnia bezpieczne przeprowadzenie zajęć przez wykwalifikowanego instruktora,</text:p>
        </text:list-item>
      </text:list>
      <text:list xml:id="list8838571210837199583" text:style-name="L5">
        <text:list-item>
          <text:p text:style-name="P62"><text:span text:style-name="T29">zapewnia uczestnikom salę do zajęć wraz z niezbędnym sprzętem szachowym</text:span><text:span text:style-name="T31">,</text:span></text:p>
        </text:list-item>
      </text:list>
      <text:list xml:id="list5693261086853065681" text:style-name="L6">
        <text:list-item>
          <text:p text:style-name="P63">zastrzega sobie prawo do odwołania zajęć w przypadku uzasadnionej nieobecności <text:s text:c="3"/><text:tab/>instruktora.</text:p>
        </text:list-item>
      </text:list>
      <text:p text:style-name="P52">III. OBOWIĄZKI UCZESTNIKA ZAJĘĆ:</text:p>
      <text:p text:style-name="P53">Uczestnik ma obowiązek:</text:p>
      <text:p text:style-name="P47">• terminowo dokonywać opłaty za udział w zajęciach,</text:p>
      <text:p text:style-name="P47">• podporządkować się wszelkim poleceniom i uwagom instruktora, </text:p>
      <text:p text:style-name="P48">• systematycznie uczestniczyć w zajęciach,</text:p>
      <text:p text:style-name="P48">• przestrzegać zasad bezpieczeństwa podczas trwania zajęć, </text:p>
      <text:p text:style-name="P48">• przestrzegać obowiązujących norm koleżeńskich,</text:p>
      <text:p text:style-name="P48">• dbać o porządek w sali,</text:p>
      <text:p text:style-name="P48">• przestrzegać wszystkich punktów regulaminu.</text:p>
      <text:p text:style-name="P40">IV. ZASADY UCZESTNICTWA W ZAJĘCIACH:</text:p>
      <text:p text:style-name="P49">1. W przypadku dziecka w wieku do 10 lat rodzic zobowiązany jest sprawdzić, czy instruktor <text:s text:c="3"/></text:p>
      <text:p text:style-name="P49"><text:s text:c="4"/>prowadzący jest obecny i oddać dziecko pod jego opiekę.<text:span text:style-name="T24"> <text:s text:c="129"/></text:span></text:p>
      <text:p text:style-name="P49">2. Rodzice/Opiekunowie ponoszą pełną odpowiedzialność za dziecko w jego drodze na zajęcia </text:p>
      <text:p text:style-name="P51"><text:s text:c="4"/>jak i w drodze powrotnej (MOK odpowiada za bezpieczeństwo dziecka tylko w trakcie zajęć).<text:span text:style-name="T24"> <text:s text:c="393"/></text:span><text:span text:style-name="T27">3</text:span>. Niesystematyczne uczestnictwo <text:s/>zajęciach może spowodować wykreślenie z grupy.<text:span text:style-name="T24"> <text:s text:c="2"/></text:span></text:p>
      <text:list xml:id="list6930663016482989494" text:style-name="L7">
        <text:list-header>
          <text:p text:style-name="P64"><text:soft-page-break/>4. Wszystkich uczestników obowiązuje zakaz wychodzenia z budynku w trakcie zajęć.</text:p>
        </text:list-header>
      </text:list>
      <text:p text:style-name="P50"><text:span text:style-name="T11">5.</text:span><text:span text:style-name="T28"> </text:span><text:span text:style-name="T11">Wcześniejsze wyjście z zajęć jest możliwe tylko po </text:span><text:span text:style-name="T13">o</text:span><text:span text:style-name="T12">sobistym zgłoszeniu rodzica/opiekuna</text:span></text:p>
      <text:p text:style-name="P34">lub pisemnym powiadomieniu instruktora zawierającym: imię i nazwisko uczestnika, datę i godzinę </text:p>
      <text:p text:style-name="P50"><text:span text:style-name="T12">samodzielnego opuszczenia placówki potwierdzonym czytelnym podpisem rodzica /opiekuna</text:span><text:span text:style-name="T24"> <text:s text:c="314"/></text:span><text:span text:style-name="T27">6.</text:span> W przypadku nieprzestrzegania zwyczajowo przyjętych norm obyczajowych, instruktor ma <text:s text:c="7"/>prawo do usunięcia uczestnika z zajęć <text:s/>i telefoniczne poinformowanie o tym fakcie <text:s/>Rodzica/Opiekuna.<text:span text:style-name="T24"> <text:s text:c="4"/></text:span></text:p>
      <text:p text:style-name="P27">7. Wszelkie sprawy związane z zajęciami należy kierować bezpośrednio do instruktora grupy.<text:span text:style-name="T24"> <text:s text:c="443"/></text:span></text:p>
      <text:p text:style-name="P37">8. Odpowiedzialność za zniszczenia wynikające z niewłaściwego użytkowania wyposażenia MOK ponosi osoba je użytkowująca. W przypadku osób nieletnich są to prawni opiekunowie tej osoby.</text:p>
      <text:p text:style-name="P35"><text:span text:style-name="T11">9. MOK nie odpowiada za pilnowanie rzeczy </text:span><text:span text:style-name="T1">pozostawionych na korytarzach, w salach lub w szatni i nie ponosi żadnej odpowiedzialności za rzeczy pozostawione w tych pomieszczeniach.</text:span></text:p>
      <text:p text:style-name="P36">10. Ubezpieczenie dziecka spoczywa w gestii rodzica/opiekuna prawnego.</text:p>
      <text:p text:style-name="P37">11. MOK zastrzega sobie prawo do wykorzystania i przetwarzania danych osobowych, zdjęć i nagrań filmowych w celach informacyjnych i promocyjnych związanych z działalnością MOK. Każdy uczestnik zajęć lub opiekun uczestnika niepełnoletniego podpisując kartę zgłoszeniową wyraża zgodę na przetwarzanie swoich danych zgodnie z zawartymi zasadami w informacji o ochronie danych osobowych. <text:s text:c="7"/></text:p>
      <text:p text:style-name="P38">V.OPŁATY:</text:p>
      <text:p text:style-name="P44"><text:span text:style-name="T26">1. Opłaty wnosimy z góry. Nie przewiduje się opłacania pojedynczych zajęć. </text:span><text:span text:style-name="T25">Warunkiem wejścia na salę jest uregulowanie do dnia zajęć, płatności za dany okres</text:span>. Opłaty wnosimy w określonych terminach:</text:p>
      <text:p text:style-name="P54"><text:span text:style-name="T25">do 11.01.2019 r</text:span>. <text:s/>-<text:span text:style-name="T25"> 45 zł</text:span>. - <text:s text:c="3"/>za okres od <text:s text:c="4"/>I - III 2019 <text:s/></text:p>
      <text:p text:style-name="P54"><text:span text:style-name="T25">do 12.04.2019 r. - 45 zł. - <text:s text:c="4"/></text:span><text:span text:style-name="T27">z</text:span>a okres od <text:s/>IV - VI 2019 </text:p>
      <text:p text:style-name="P10">Płatność dokonywana jest <text:s/>w kasie MOK <text:span text:style-name="T24">(pn, śr, pt – 8:00 – 11:00, wtorek – 14:00 – 17:00; czwartek <text:s/>13:00 – 16:00)</text:span> <text:s text:c="2"/>lub przelewem na konto MOK , Rynek <text:s/>1, 43-180 Orzesze- </text:p>
      <text:p text:style-name="P10"><text:span text:style-name="T30"><text:s/></text:span><text:span text:style-name="Strong_20_Emphasis"><text:span text:style-name="T30">65 8454 1040 2002 0006 5256 0001</text:span></text:span><text:span text:style-name="T30"> .</text:span></text:p>
      <text:p text:style-name="P10">W tytule przelewu proszę podać: imię i nazwisko dziecka oraz rodzaj zajęć na które dziecko uczęszcza.</text:p>
      <text:p text:style-name="P74">W przypadku nieterminowego regulowania płatności zostaną naliczone odsetki ustawowe.</text:p>
      <text:p text:style-name="P10">2. Opłata za zajęcia jest naliczana bez względu na pojedynczą, nieplanowaną absencję uczestnika w ciągu miesiąca. Miejski Ośrodek Kultury nie zwraca poniesionych opłat za niewykorzystane zajęcia. </text:p>
      <text:p text:style-name="P10"><text:soft-page-break/>3. Zawieszenie pobierania opłat następuje wyłącznie po pozostawieniu w dziale Imprez, bądź u instruktora pisemnej rezygnacji z zajęć. Opiekunowie są zobowiązani do uregulowania pełnej opłaty za zajęcia, włącznie do miesiąca, w którym nastąpiło rozwiązanie, niezależnie od tego w którym dniu przypadło wypowiedzenie oraz wszystkich innych zaległych płatności.</text:p>
      <text:p text:style-name="P10">4. W zajęciach mogą uczestniczyć wyłącznie osoby, które złożyły pisemną kartę zgłoszeniową oraz wniosły opłatę za zajęcia. </text:p>
      <text:p text:style-name="P10">5. W przypadku osób małoletnich konieczna jest zgoda rodziców/opiekunów i podpisanie przez nich oświadczeń.</text:p>
      <text:p text:style-name="P41">V. POSTANOWIENIA KOŃCOWE</text:p>
      <text:p text:style-name="P42">1. Niniejszy Regulamin może ulec zmianie. Wszelkie zmiany i bieżące informacje będą przekazywane uczestnikom osobiście i ukazywały się na stronie MOK:</text:p>
      <text:p text:style-name="P45"><text:span text:style-name="T3"><text:s/></text:span><text:a xlink:type="simple" xlink:href="http://mok-orzesze.pl/new" text:style-name="Internet_20_link" text:visited-style-name="Visited_20_Internet_20_Link"><text:span text:style-name="T4">https://mok-orzesze.pl/new</text:span></text:a><text:span text:style-name="T4"> <text:s/></text:span><text:span text:style-name="T32"><text:s text:c="2"/></text:span><text:span text:style-name="T34"><text:s/></text:span><text:span text:style-name="T33">https://www.facebook.com/mokorzesze</text:span></text:p>
      <text:p text:style-name="P43">2. W sprawach nieujętych w niniejszym regulaminie decyduje dyrektor Miejskiego Ośrodka Kultury</text:p>
      <text:p text:style-name="P43"><text:s/>w Orzeszu.</text:p>
      <text:p text:style-name="P19"><text:s text:c="86"/></text:p>
      <text:p text:style-name="P19"/>
      <text:p text:style-name="P19"/>
      <text:p text:style-name="P19"/>
      <text:p text:style-name="P19">Przyjąłem/Przyjęłam do wiadomości i stosowania.</text:p>
      <text:p text:style-name="P19"/>
      <text:p text:style-name="Standard"><text:s text:c="82"/>…..........................................................</text:p>
      <text:p text:style-name="Standard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23">Podpis rodzica/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 style:vertical-align="baseline"/>
      <style:text-properties style:language-asian="zh" style:country-asian="C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font-size="12pt" style:font-size-asian="12pt" style:language-asian="pl" style:country-asian="PL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text-line-through-style="none" style:font-name="Cambria" style:font-name-complex="Cambria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741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iva</meta:initial-creator>
    <dc:creator>Agnieszka Strach-Sołtys</dc:creator>
    <meta:creation-date>2018-06-25T12:10:00Z</meta:creation-date>
    <dc:date>2019-01-09T12:44:13.98</dc:date>
    <meta:print-date>2019-01-04T12:23:50.69</meta:print-date>
    <meta:editing-cycles>12</meta:editing-cycles>
    <meta:editing-duration>PT6H59M53S</meta:editing-duration>
    <meta:printed-by>Agnieszka Strach-Sołtys</meta:printed-by>
    <meta:document-statistic meta:table-count="0" meta:image-count="0" meta:object-count="0" meta:page-count="7" meta:paragraph-count="128" meta:word-count="1772" meta:character-count="15436"/>
    <meta:template xlink:type="simple" xlink:actuate="onRequest" xlink:title="" xlink:href="../../AppData/Local/AppData/Local/Temp/RODO%20WAKACJE%202018%20OD.odt/Normal"/>
  </office:meta>
</office:document-meta>
</file>