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line-height="115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left="8.255cm" fo:margin-right="0.048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8.255cm" fo:margin-right="0.048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8.255cm" fo:margin-right="0.048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margin-left="8.255cm" fo:margin-right="0.048cm" fo:margin-top="0cm" fo:margin-bottom="0cm" fo:line-height="100%" fo:text-align="justify" style:justify-single-word="false" fo:text-indent="0cm" style:auto-text-indent="false"/>
      <style:text-properties fo:color="#4f6228"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Num26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 style:list-style-name="WWNum26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25cm" fo:margin-right="0.048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3.133cm" fo:margin-right="0cm" fo:margin-top="0cm" fo:margin-bottom="0cm" fo:text-indent="0.614cm" style:auto-text-indent="false"/>
    </style:style>
    <style:style style:name="P26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P27" style:family="paragraph" style:parent-style-name="Standard">
      <style:paragraph-properties fo:margin-left="7.493cm" fo:margin-right="0cm" fo:margin-top="0cm" fo:margin-bottom="0cm" fo:text-indent="1.249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12.488cm" fo:margin-right="0cm" fo:margin-top="0cm" fo:margin-bottom="0cm" fo:text-indent="0cm" style:auto-text-indent="false"/>
    </style:style>
    <style:style style:name="P29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635cm" fo:margin-right="-0.826cm" fo:margin-top="0cm" fo:margin-bottom="0cm" fo:text-align="center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.635cm" fo:margin-right="-0.826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0.635cm" fo:margin-right="-0.826cm" fo:margin-top="0cm" fo:margin-bottom="0cm" fo:line-height="150%" fo:text-indent="0cm" style:auto-text-indent="false"/>
    </style:style>
    <style:style style:name="P33" style:family="paragraph" style:parent-style-name="Standard">
      <style:paragraph-properties fo:margin-left="0cm" fo:margin-right="-0.826cm" fo:margin-top="0cm" fo:margin-bottom="0cm" fo:line-height="150%" fo:text-indent="0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11.24cm" fo:margin-right="0.048cm" fo:margin-top="0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1.24cm" fo:margin-right="0.048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0.048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 style:master-page-name="Converted1">
      <style:paragraph-properties fo:text-align="center" style:justify-single-word="false" style:page-number="auto"/>
    </style:style>
    <style:style style:name="P38" style:family="paragraph" style:parent-style-name="Text_20_body">
      <style:paragraph-properties fo:margin-left="0.635cm" fo:margin-right="0cm" fo:line-height="100%" fo:text-indent="0cm" style:auto-text-indent="false"/>
    </style:style>
    <style:style style:name="P39" style:family="paragraph" style:parent-style-name="Text_20_body" style:master-page-name="Standard">
      <style:paragraph-properties fo:margin-left="0.635cm" fo:margin-right="0cm" fo:line-height="100%" fo:text-indent="0cm" style:auto-text-indent="false" style:page-number="auto"/>
    </style:style>
    <style:style style:name="P40" style:family="paragraph" style:parent-style-name="List_20_Paragraph" style:list-style-name="WWNum24">
      <style:paragraph-properties fo:line-height="115%">
        <style:tab-stops>
          <style:tab-stop style:position="0.751cm"/>
        </style:tab-stops>
      </style:paragraph-properties>
    </style:style>
    <style:style style:name="P41" style:family="paragraph" style:parent-style-name="List_20_Paragraph" style:list-style-name="WWNum23">
      <style:paragraph-properties fo:line-height="115%" fo:text-align="justify" style:justify-single-word="false" fo:orphans="2" fo:widows="2">
        <style:tab-stops>
          <style:tab-stop style:position="2.501cm"/>
        </style:tab-stops>
      </style:paragraph-properties>
    </style:style>
    <style:style style:name="P42" style:family="paragraph" style:parent-style-name="List_20_Paragraph" style:list-style-name="WWNum23">
      <style:paragraph-properties fo:line-height="115%"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43" style:family="paragraph" style:parent-style-name="List_20_Paragraph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44" style:family="paragraph" style:parent-style-name="List_20_Paragraph" style:list-style-name="WWNum26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45" style:family="paragraph" style:parent-style-name="List_20_Paragraph" style:list-style-name="WWNum26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46" style:family="paragraph" style:parent-style-name="List_20_Paragraph" style:list-style-name="WWNum26">
      <style:paragraph-properties fo:line-height="115%" fo:orphans="2" fo:widows="2">
        <style:tab-stops>
          <style:tab-stop style:position="0.751cm"/>
        </style:tab-stops>
      </style:paragraph-properties>
    </style:style>
    <style:style style:name="P47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/>
    </style:style>
    <style:style style:name="P48" style:family="paragraph" style:parent-style-name="List_20_Paragraph" style:list-style-name="WWNum1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List_20_Paragraph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List_20_Paragraph">
      <style:paragraph-properties fo:margin-left="0cm" fo:margin-right="0cm" fo:line-height="150%" fo:text-indent="0.751cm" style:auto-text-indent="false"/>
    </style:style>
    <style:style style:name="P51" style:family="paragraph" style:parent-style-name="List_20_Paragraph">
      <style:paragraph-properties fo:margin-left="0cm" fo:margin-right="0cm" fo:line-height="150%" fo:text-indent="1cm" style:auto-text-indent="false"/>
    </style:style>
    <style:style style:name="P52" style:family="paragraph" style:parent-style-name="List_20_Paragraph" style:list-style-name="WWNum24" style:master-page-name="">
      <style:paragraph-properties fo:margin-left="1.27cm" fo:margin-right="-0.702cm" fo:margin-top="0cm" fo:margin-bottom="0.353cm" fo:line-height="115%" fo:orphans="2" fo:widows="2" fo:text-indent="-0.026cm" style:auto-text-indent="false" style:page-number="auto" style:writing-mode="lr-tb">
        <style:tab-stops>
          <style:tab-stop style:position="0.751cm"/>
          <style:tab-stop style:position="1.455cm"/>
        </style:tab-stops>
      </style:paragraph-properties>
    </style:style>
    <style:style style:name="P53" style:family="paragraph" style:parent-style-name="List_20_Paragraph" style:list-style-name="WWNum17" style:master-page-name="">
      <style:paragraph-properties fo:margin-left="0.635cm" fo:margin-right="0cm" fo:margin-top="0cm" fo:margin-bottom="0.353cm" fo:line-height="115%" fo:text-align="justify" style:justify-single-word="false" fo:orphans="2" fo:widows="2" fo:text-indent="-0.529cm" style:auto-text-indent="false" style:page-number="auto" style:writing-mode="lr-tb"/>
    </style:style>
    <style:style style:name="P54" style:family="paragraph" style:parent-style-name="List_20_Paragraph" style:list-style-name="WWNum17" style:master-page-name="">
      <style:paragraph-properties fo:margin-left="1.323cm" fo:margin-right="0cm" fo:margin-top="0cm" fo:margin-bottom="0.353cm" fo:line-height="115%" fo:text-align="justify" style:justify-single-word="false" fo:orphans="2" fo:widows="2" fo:text-indent="-1.217cm" style:auto-text-indent="false" style:page-number="auto" style:writing-mode="lr-tb">
        <style:tab-stops>
          <style:tab-stop style:position="0.714cm"/>
        </style:tab-stops>
      </style:paragraph-properties>
    </style:style>
    <style:style style:name="P55" style:family="paragraph" style:parent-style-name="List_20_Paragraph" style:list-style-name="WWNum26" style:master-page-name="">
      <style:paragraph-properties fo:margin-left="1.27cm" fo:margin-right="0cm" fo:margin-top="0cm" fo:margin-bottom="0.353cm" fo:line-height="115%" fo:orphans="2" fo:widows="2" fo:text-indent="-0.582cm" style:auto-text-indent="false" style:page-number="auto" style:writing-mode="lr-tb">
        <style:tab-stops>
          <style:tab-stop style:position="0.751cm"/>
        </style:tab-stops>
      </style:paragraph-properties>
    </style:style>
    <style:style style:name="P56" style:family="paragraph" style:parent-style-name="Normal_20__28_Web_29_">
      <style:paragraph-properties fo:margin-top="0cm" fo:margin-bottom="0cm"/>
    </style:style>
    <style:style style:name="P57" style:family="paragraph" style:parent-style-name="Normal_20__28_Web_29_">
      <style:paragraph-properties fo:margin-top="0cm" fo:margin-bottom="0cm" fo:text-align="justify" style:justify-single-word="false"/>
    </style:style>
    <style:style style:name="P58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</style:style>
    <style:style style:name="P59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60" style:family="paragraph" style:parent-style-name="Normal_20__28_Web_29_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fo:color="#000000" style:text-position="super 58%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style:text-underline-style="none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style:font-weight-complex="bold"/>
    </style:style>
    <style:style style:name="T18" style:family="text">
      <style:text-properties fo:color="#ff3333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Regulamin zajęć gimnastycznych </text:span></text:p>
      <text:p text:style-name="P38"><text:span text:style-name="T1">JOGA</text:span></text:p>
      <text:p text:style-name="P38"><text:span text:style-name="T1">obowiązuje od </text:span><text:span text:style-name="T11">25.02.2019 r.</text:span></text:p>
      <text:p text:style-name="P17"/>
      <text:list xml:id="list7716168028927387401" text:style-name="WWNum17">
        <text:list-item>
          <text:p text:style-name="P53"><text:span text:style-name="T2">Warunkiem uczestnictwa w zajęciach jest akceptacja wszystkich punktów regulaminu </text:span></text:p>
        </text:list-item>
      </text:list>
      <text:p text:style-name="P47"><text:span text:style-name="T2">oraz złożenie karty zgłoszeniowej wraz z załącznikami i wniesienie opłaty za zajęcia.</text:span></text:p>
      <text:list xml:id="list30767595" text:continue-numbering="true" text:style-name="WWNum17">
        <text:list-item>
          <text:p text:style-name="P54"><text:span text:style-name="T2">W imieniu osób niepełnoletnich, regulamin oraz kartę zgłoszeniową z załącznikami podpisują rodzice <text:s text:c="3"/>(opiekunowie prawni).</text:span></text:p>
        </text:list-item>
        <text:list-item>
          <text:p text:style-name="P48"><text:span text:style-name="T2">Regulamin przygotowano w 2 jednobrzmiących egzemplarzach, po jednym dla każdej ze stron.</text:span></text:p>
        </text:list-item>
      </text:list>
      <text:p text:style-name="P2"><text:span text:style-name="T5">4.<text:tab/>Miejski Ośrodek Kultury w Orzeszu:</text:span></text:p>
      <text:list xml:id="list8631695764901327287" text:style-name="WWNum24">
        <text:list-item>
          <text:list>
            <text:list-item>
              <text:p text:style-name="P40"><text:span text:style-name="T2">zapewnia bezpieczne przeprowadzenie zajęć przez wykwalifikowanego instruktora,</text:span></text:p>
            </text:list-item>
            <text:list-item>
              <text:p text:style-name="P40"><text:span text:style-name="T2">zapewnia uczestnikom salę do zajęć,</text:span></text:p>
            </text:list-item>
            <text:list-item>
              <text:p text:style-name="P52"><text:span text:style-name="T2"><text:s text:c="4"/>zastrzega sobie prawo do odwołania zajęć w przypadku uzasadnionej nieobecności instruktora.</text:span></text:p>
            </text:list-item>
          </text:list>
        </text:list-item>
      </text:list>
      <text:p text:style-name="P2"><text:span text:style-name="T4">5.<text:tab/>Uczestnik</text:span><text:span text:style-name="T5">:</text:span></text:p>
      <text:list xml:id="list6119184636681068081" text:style-name="WWNum23">
        <text:list-item>
          <text:list>
            <text:list-item>
              <text:p text:style-name="P41"><text:span text:style-name="T2">terminowo dokonuje opłat za zajęcia (okazanie potwierdzenia zapłaty może mieć formę: </text:span></text:p>
            </text:list-item>
            <text:list-item>
              <text:p text:style-name="P41"><text:span text:style-name="T2">dowodu wpłaty w kasie, banku, skanu lub zdjęcia potwierdzenia),</text:span></text:p>
            </text:list-item>
            <text:list-item>
              <text:p text:style-name="P42"><text:span text:style-name="T2">przestrzega zasad bezpieczeństwa podczas zajęć,</text:span></text:p>
            </text:list-item>
            <text:list-item>
              <text:p text:style-name="P42"><text:span text:style-name="T2">dba o porządek w sali.</text:span></text:p>
            </text:list-item>
          </text:list>
        </text:list-item>
      </text:list>
      <text:p text:style-name="P49"><text:span text:style-name="T5">6.<text:tab/>Odpłatność:</text:span></text:p>
      <text:list xml:id="list6988734409699222952" text:style-name="WWNum26">
        <text:list-item>
          <text:list>
            <text:list-item>
              <text:p text:style-name="P46"><text:span text:style-name="T2">zajęcia odbywają się dwa razy w tygodniu: </text:span><text:span text:style-name="T4">poniedziałki, środy</text:span><text:span text:style-name="T2">. Czas trwania zajęć: </text:span><text:span text:style-name="T4">1,5</text:span><text:span text:style-name="T2"> godz.</text:span></text:p>
            </text:list-item>
            <text:list-item>
              <text:p text:style-name="P44"><text:span text:style-name="T2">jednorazowe wejście </text:span><text:span text:style-name="T5">– 20 zł,</text:span></text:p>
            </text:list-item>
          </text:list>
        </text:list-item>
      </text:list>
      <text:p text:style-name="P20"><text:span text:style-name="T4"><text:tab/>4 kolejne</text:span><text:span text:style-name="T2"> </text:span><text:span text:style-name="T4">tygodnie</text:span><text:span text:style-name="T5"> – 60 zł </text:span><text:span text:style-name="T3">(w tytule przelewu wskazać daty, których dotyczy wpłata, od - do )</text:span></text:p>
      <text:p text:style-name="P22"><text:span text:style-name="T5"><text:tab/>8 kolejnych wejść - 100 zł </text:span><text:span text:style-name="T3">(obowiązuje na poniedziałki i środy).</text:span></text:p>
      <text:list xml:id="list30770541" text:continue-numbering="true" text:style-name="WWNum26">
        <text:list-item>
          <text:list>
            <text:list-item>
              <text:p text:style-name="P21"><text:span text:style-name="T3">płatności za zajęcia należy regulować </text:span><text:span text:style-name="T5">odpowiednio wcześniej</text:span><text:span text:style-name="T3">, aby wpłata była zaksięgowana </text:span></text:p>
            </text:list-item>
          </text:list>
        </text:list-item>
      </text:list>
      <text:p text:style-name="P13"><text:span text:style-name="T3"><text:tab/><text:tab/><text:tab/>na koncie Miejskiego Ośrodka Kultury </text:span><text:span text:style-name="T5">przed rozpoczęciem zajęć</text:span><text:span text:style-name="T3">.</text:span></text:p>
      <text:list xml:id="list30781858" text:continue-numbering="true" text:style-name="WWNum26">
        <text:list-item>
          <text:list>
            <text:list-item>
              <text:p text:style-name="P21"><text:span text:style-name="T3">można wpłacać przelewem na konto MOK: </text:span><text:span text:style-name="T7">65 8454 1040 2002 0006 5256 0001</text:span><text:span text:style-name="T3"> (w treści </text:span></text:p>
            </text:list-item>
          </text:list>
        </text:list-item>
      </text:list>
      <text:p text:style-name="P13"><text:span text:style-name="T3"><text:tab/><text:tab/><text:tab/>przelewu prosimy napisać JOGA) lub </text:span></text:p>
      <text:p text:style-name="P20"><text:span text:style-name="T3"><text:tab/>w kasie MOK w następujących godzinach: poniedziałki, środy, piątki: </text:span><text:span text:style-name="T5">8</text:span><text:span text:style-name="T10">00 </text:span><text:span text:style-name="T5">- 11</text:span><text:span text:style-name="T10">00</text:span><text:span text:style-name="T3">, </text:span></text:p>
      <text:p text:style-name="P20"><text:span text:style-name="T3"><text:tab/></text:span><text:span text:style-name="T2">wtorki: </text:span><text:span text:style-name="T4">14</text:span><text:span text:style-name="T9">00</text:span><text:span text:style-name="T4"> – <text:tab/>17</text:span><text:span text:style-name="T9">00</text:span><text:span text:style-name="T4">, </text:span><text:span text:style-name="T2">czwartki: </text:span><text:span text:style-name="T4">13</text:span><text:span text:style-name="T9">00</text:span><text:span text:style-name="T4"> – 16</text:span><text:span text:style-name="T9">00</text:span><text:span text:style-name="T4">.</text:span></text:p>
      <text:list xml:id="list30768261" text:continue-numbering="true" text:style-name="WWNum26">
        <text:list-item>
          <text:list>
            <text:list-item>
              <text:p text:style-name="P23"><text:span text:style-name="T18">Uwaga!! – nie jest możliwy zakup wejściówek u instruktora zajęć.</text:span></text:p>
            </text:list-item>
            <text:list-item>
              <text:p text:style-name="P44"><text:span text:style-name="T2">wykupione wejścia</text:span><text:span text:style-name="T5"> należy wykorzystać kolejno, </text:span><text:span text:style-name="T3">licząc od dnia pierwszych zajęć, które dany </text:span></text:p>
              <text:p text:style-name="P44"><text:span text:style-name="T3">karnet obejmuje. </text:span></text:p>
            </text:list-item>
            <text:list-item>
              <text:p text:style-name="P46"><text:span text:style-name="T2">nie zwracamy wpłat ani nie przedłużamy wykupionego karnetu za nieobecność leżącą po 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5"><text:span text:style-name="T2">stronie uczestnika. Wyjątkiem jest sytuacja w której uczestnik dostarczy kserokopię zwolnienia lekarskiego L4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4"><text:span text:style-name="T2">wpłaty za zajęcia odwołane z przyczyn leżących po stronie MOK są zwracane lub zaliczane </text:span></text:p>
        </text:list-item>
      </text:list>
      <text:p text:style-name="P43"><text:soft-page-break/><text:span text:style-name="T2"><text:tab/>na poczet przyszłych zajęć.</text:span></text:p>
      <text:p text:style-name="P1"><text:span text:style-name="T4">7.</text:span><text:span text:style-name="T2"> Odpowiedzialność za zniszczenia wynikające z niewłaściwego użytkowania wyposażenia MOK ponosi </text:span></text:p>
      <text:p text:style-name="P3"><text:span text:style-name="T2"><text:tab/>uczestnik. W przypadku osób nieletnich, są to prawni opiekunowie tej osoby.</text:span></text:p>
      <text:p text:style-name="P4"><text:span text:style-name="T5">8</text:span><text:span text:style-name="T3">. Święta przypadające w dniu zajęć zaznaczone w kalendarzu na ,,czerwono’’ automatycznie wydłużają </text:span></text:p>
      <text:p text:style-name="P5"><text:span text:style-name="T3"><text:tab/>karnet o kolejny tydzień.</text:span></text:p>
      <text:p text:style-name="P14"><text:span text:style-name="T5">9</text:span><text:span text:style-name="T3">. Ubezpieczenie leży po stronie uczestników zajęć.</text:span></text:p>
      <text:p text:style-name="P12"><text:span text:style-name="T5">10</text:span><text:span text:style-name="T3">. Zabronione jest wchodzenie na salę bez instruktora. Obowiązuje zmiana obuwia.</text:span></text:p>
      <text:p text:style-name="P12"><text:span text:style-name="T5">11</text:span><text:span text:style-name="T3">. W dni ustawowo wolne od pracy, święta, wakacje zajęcia nie będą prowadzone.</text:span></text:p>
      <text:p text:style-name="P12"><text:span text:style-name="T5">12</text:span><text:span text:style-name="T3">. MOK Orzesze nie ponosi odpowiedzialności za prywatne rzeczy pozostawione w pomieszczeniach </text:span></text:p>
      <text:p text:style-name="P13"><text:span text:style-name="T3"><text:tab/>(szatni) Miejskiego Ośrodka Kultury.</text:span></text:p>
      <text:p text:style-name="P56"><text:span text:style-name="T5">13.</text:span><text:span text:style-name="T3"> Wszelkie sprawy związane z zajęciami należy kierować bezpośrednio do instruktora grupy.</text:span></text:p>
      <text:p text:style-name="P57"><text:span text:style-name="T4">14</text:span><text:span text:style-name="T2">. MOK zastrzega sobie prawo do wykorzystania i przetwarzania danych osobowych, zdjęć i nagrań </text:span></text:p>
      <text:p text:style-name="P60"><text:span text:style-name="T2">filmowych w celach informacyjnych i promocyjnych związanych z działalnością MOK. </text:span></text:p>
      <text:p text:style-name="P60"><text:span text:style-name="T2">Każdy uczestnik zajęć podpisując kartę zgłoszeniową wyraża zgodę na przetwarzanie swoich danych osobowych zgodnie z zawartymi zasadami w informacji o ochronie danych osobowych.</text:span></text:p>
      <text:p text:style-name="P57"><text:span text:style-name="T4">15</text:span><text:span text:style-name="T2">. Niniejszy Regulamin może ulec zmianie. Wszelkie zmiany i bieżące informacje odnośnie zajęć będą </text:span></text:p>
      <text:p text:style-name="P58"><text:span text:style-name="T2"><text:tab/>zamieszczane na stronie MOK -http://mok-orzesze.pl/new.</text:span></text:p>
      <text:p text:style-name="P12"><text:span text:style-name="T5">16.</text:span><text:span text:style-name="T3"> Uczestnicy mają obowiązek sprawdzania na bieżąco informacji o regulaminie oraz terminach zajęć.</text:span></text:p>
      <text:p text:style-name="P59"><text:span text:style-name="T5">17.</text:span><text:span text:style-name="T3"> W sprawach nieujętych w niniejszym regulaminie decyduje dyrektor MOK w Orzeszu.</text:span></text:p>
      <text:p text:style-name="P11"/>
      <text:p text:style-name="P11"/>
      <text:p text:style-name="P24"/>
      <text:p text:style-name="P10"><text:span text:style-name="T2">Ja …………………………………………………………….. zapoznałem się i akceptuję niniejszy regulamin</text:span></text:p>
      <text:p text:style-name="P25"><text:span text:style-name="T8">(imię i nazwisko)</text:span></text:p>
      <text:p text:style-name="P27"/>
      <text:p text:style-name="P26"><text:span text:style-name="T2">…........................................................................................</text:span></text:p>
      <text:p text:style-name="P28"><text:span text:style-name="T8">(czytelny <text:s/>podpis)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"><text:span text:style-name="T14"/></text:p>
      <text:p text:style-name="P6"><text:span text:style-name="T14">Karta zgłoszeniowa</text:span></text:p>
      <text:p text:style-name="P8"/>
      <text:p text:style-name="P8"/>
      <text:p text:style-name="P7"/>
      <text:p text:style-name="P9"><text:span text:style-name="T15">1. SEKCJA: <text:tab/><text:tab/><text:tab/><text:tab/><text:tab/><text:tab/>JOGA</text:span></text:p>
      <text:p text:style-name="P9"><text:span text:style-name="T16">2. UCZESTNIK </text:span><text:span text:style-name="T13">imię i nazwisko</text:span><text:span text:style-name="T12">.......................................................................................................................</text:span></text:p>
      <text:p text:style-name="P9"><text:span text:style-name="T16">3. PESEL</text:span><text:span text:style-name="T12">...........................................................................................................................................................</text:span></text:p>
      <text:p text:style-name="P9"><text:span text:style-name="T16">4. NR TELEFONU </text:span><text:span text:style-name="T17">(rodzica/opiekuna w przypadku osoby niepełnoletniej *)</text:span><text:span text:style-name="T13"> </text:span><text:span text:style-name="T12">...............................................................</text:span></text:p>
      <text:p text:style-name="P9"><text:span text:style-name="T13">5. DATA ZGŁOSZENIA</text:span><text:span text:style-name="T12">....................................................................................................................................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15"><text:span text:style-name="T6">OŚWIADCZAM, ŻE:</text:span></text:p>
      <text:p text:style-name="P30"/>
      <text:p text:style-name="P30"/>
      <text:p text:style-name="P30"/>
      <text:p text:style-name="P32"><text:span text:style-name="T3">- Nie posiadam przeciwwskazań do uczestniczenia w zajęciach gimnastycznych i biorę</text:span></text:p>
      <text:p text:style-name="P33"><text:span text:style-name="T3"><text:tab/>w nich udział na własną odpowiedzialność.</text:span></text:p>
      <text:p text:style-name="P50"><text:span text:style-name="T3">- Wyrażam zgodę na udzielenie niezbędnej pomocy medycznej w razie nagłej konieczności (wypadek, </text:span></text:p>
      <text:p text:style-name="P51"><text:span text:style-name="T3">wezwanie karetki pogotowia</text:span></text:p>
      <text:p text:style-name="P31"/>
      <text:p text:style-name="P34"><text:span text:style-name="T3">Podpis ......................................................</text:span></text:p>
      <text:p text:style-name="P35"/>
      <text:p text:style-name="P34"><text:span text:style-name="T3">nr tel. ………………………….……</text:span></text:p>
      <text:p text:style-name="P35"/>
      <text:p text:style-name="P18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center" style:justify-single-word="false"/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f6228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Arial1"/>
    </style:style>
    <style:style style:name="ListLabel_20_4" style:display-name="ListLabel 4" style:family="text">
      <style:text-properties fo:color="#4f6228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color="#4f6228" style:text-underline-style="solid" style:text-underline-width="auto" style:text-underline-color="font-color"/>
    </style:style>
    <style:style style:name="ListLabel_20_6" style:display-name="ListLabel 6" style:family="text">
      <style:text-properties fo:color="#4f6228" style:text-underline-style="none"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color="#4f6228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fo:color="#4f6228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asian="Calibri1" style:font-name-complex="Arial1"/>
    </style:style>
    <style:style style:name="ListLabel_20_12" style:display-name="ListLabel 12" style:family="text">
      <style:text-properties fo:color="#4f6228" fo:font-size="14pt" fo:font-weight="normal" style:font-size-asian="14pt" style:font-weight-asian="normal" style:font-size-complex="14pt"/>
    </style:style>
    <style:style style:name="ListLabel_20_13" style:display-name="ListLabel 13" style:family="text">
      <style:text-properties fo:color="#4f6228" style:text-underline-style="solid" style:text-underline-width="auto" style:text-underline-color="font-color"/>
    </style:style>
    <style:style style:name="ListLabel_20_14" style:display-name="ListLabel 14" style:family="text">
      <style:text-properties fo:color="#4f6228" style:text-underline-style="none"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color="#4f6228" style:text-underline-style="none"/>
    </style:style>
    <style:style style:name="ListLabel_20_17" style:display-name="ListLabel 17" style:family="text">
      <style:text-properties style:font-name-asian="OpenSymbol2" style:font-name-complex="OpenSymbol2"/>
    </style:style>
    <style:style style:name="ListLabel_20_18" style:display-name="ListLabel 1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247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dc:creator>Agnieszka Strach-Sołtys</dc:creator>
    <meta:editing-cycles>14</meta:editing-cycles>
    <meta:print-date>2019-02-11T13:22:00</meta:print-date>
    <meta:creation-date>2019-02-11T13:40:00</meta:creation-date>
    <dc:date>2019-02-26T10:56:58.77</dc:date>
    <meta:editing-duration>PT11M7S</meta:editing-duration>
    <meta:generator>OpenOffice/4.1.5$Win32 OpenOffice.org_project/415m1$Build-9789</meta:generator>
    <meta:document-statistic meta:table-count="0" meta:image-count="0" meta:object-count="0" meta:page-count="4" meta:paragraph-count="68" meta:word-count="581" meta:character-count="4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