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6633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8000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LENER ARTYSTYCZNY</text:p>
      <text:p text:style-name="P1"/>
      <text:p text:style-name="Standard"/>
      <text:p text:style-name="P2">25 - 26 sierpnia 2017 roku</text:p>
      <text:p text:style-name="P3"/>
      <text:p text:style-name="P5">Miejski Ośrodek Kultury w Orzeszu zaprasza wszystkich twórców do udziału </text:p>
      <text:p text:style-name="P6">w plenerze artystycznym.</text:p>
      <text:p text:style-name="P6">Celem pleneru jest:</text:p>
      <text:p text:style-name="P6">- rozwijanie wyobraźni twórczej, </text:p>
      <text:p text:style-name="P6">- wymiana doświadczeń artystycznych,</text:p>
      <text:p text:style-name="P6">- integracja środowisk twórczych,</text:p>
      <text:p text:style-name="P6">- ukazanie piękna Orzesza w dzielnicy Zawiść - akweny wodne,</text:p>
      <text:p text:style-name="P6">- powstanie dzieł sztuki inspirowanych architekturą i przyrodą miasta.</text:p>
      <text:p text:style-name="P6"/>
      <text:p text:style-name="P6">Warunki uczestnictwa:</text:p>
      <text:p text:style-name="P6"/>
      <text:p text:style-name="P8"><text:span text:style-name="Domyślna_20_czcionka_20_akapitu"><text:span text:style-name="T1">Warunkiem uczestnictwa jest przesłanie pisemnego zgłoszenia</text:span></text:span><text:span text:style-name="Domyślna_20_czcionka_20_akapitu"><text:span text:style-name="T1"> na adres organizatora w terminie do </text:span></text:span><text:span text:style-name="Domyślna_20_czcionka_20_akapitu"><text:span text:style-name="T2">16</text:span></text:span><text:span text:style-name="Domyślna_20_czcionka_20_akapitu"><text:span text:style-name="T2"> </text:span></text:span><text:span text:style-name="Domyślna_20_czcionka_20_akapitu"><text:span text:style-name="T2">sierpnia </text:span></text:span><text:span text:style-name="Domyślna_20_czcionka_20_akapitu"><text:span text:style-name="T1">2017</text:span></text:span><text:span text:style-name="Domyślna_20_czcionka_20_akapitu"><text:span text:style-name="T1"> roku lub d</text:span></text:span><text:span text:style-name="Domyślna_20_czcionka_20_akapitu"><text:span text:style-name="T1">rogą elektroniczną na ad</text:span></text:span><text:span text:style-name="Domyślna_20_czcionka_20_akapitu"><text:span text:style-name="T1">res MOK </text:span></text:span><text:a xlink:type="simple" xlink:href="mailto:impreza@mok-orzesze.pl" office:target-frame-name="_top" xlink:show="replace" text:style-name="Internet_20_link" text:visited-style-name="Visited_20_Internet_20_Link"><text:span text:style-name="Hiperłącze"><text:span text:style-name="T1">impreza@mok-orzesze.pl</text:span></text:span></text:a><text:span text:style-name="Domyślna_20_czcionka_20_akapitu"><text:span text:style-name="T1">, </text:span></text:span><text:a xlink:type="simple" xlink:href="mailto:jola@mok-orzesze.pl" office:target-frame-name="_top" xlink:show="replace" text:style-name="Internet_20_link" text:visited-style-name="Visited_20_Internet_20_Link"><text:span text:style-name="Hiperłącze"><text:span text:style-name="T1">jola@mok-orzesze.pl</text:span></text:span></text:a><text:span text:style-name="Domyślna_20_czcionka_20_akapitu"><text:span text:style-name="T1"> </text:span></text:span></text:p>
      <text:p text:style-name="P8"><text:span text:style-name="Domyślna_20_czcionka_20_akapitu"><text:span text:style-name="T1">Prace wykonane podczas pleneru należy dostarczyć do </text:span></text:span><text:span text:style-name="Domyślna_20_czcionka_20_akapitu"><text:span text:style-name="T2">16 listopada</text:span></text:span><text:span text:style-name="Domyślna_20_czcionka_20_akapitu"><text:span text:style-name="T1"> br. Zostaną one zaprezentowane na wystawie poplenerowej, której otwarcie nastąpi </text:span></text:span><text:span text:style-name="Domyślna_20_czcionka_20_akapitu"><text:span text:style-name="T2">1 grudnia 2017</text:span></text:span><text:span text:style-name="Domyślna_20_czcionka_20_akapitu"><text:span text:style-name="T1"> roku o godz. 18.00 w sali MOK.</text:span></text:span></text:p>
      <text:p text:style-name="P6"/>
      <text:p text:style-name="P6">Opłata akredytacyjna wynosi 25 zł (posiłki). </text:p>
      <text:p text:style-name="P6">Materiały zapewniają sobie uczestnicy we własnym zakresie.</text:p>
      <text:p text:style-name="P5"/>
      <text:p text:style-name="P5"/>
      <text:p text:style-name="P5">Adres organizatora:</text:p>
      <text:p text:style-name="P5">Miejski Ośrodek Kultury</text:p>
      <text:p text:style-name="P5">43-180 Orzesze, ul. Rynek 1</text:p>
      <text:p text:style-name="P8"><text:a xlink:type="simple" xlink:href="mailto:impreza@mok-orzesze" office:target-frame-name="_top" xlink:show="replace" text:style-name="Internet_20_link" text:visited-style-name="Visited_20_Internet_20_Link"><text:span text:style-name="Domyślna_20_czcionka_20_akapitu"><text:span text:style-name="T1">impreza@mok-orzesze.pl</text:span></text:span></text:a><text:span text:style-name="Domyślna_20_czcionka_20_akapitu"><text:span text:style-name="T1">, </text:span></text:span><text:a xlink:type="simple" xlink:href="mailto:jola@mok-orzesze.pl" office:target-frame-name="_top" xlink:show="replace" text:style-name="Internet_20_link" text:visited-style-name="Visited_20_Internet_20_Link"><text:span text:style-name="Hiperłącze"><text:span text:style-name="T1">jola@mok-orzesze.pl</text:span></text:span></text:a><text:span text:style-name="Domyślna_20_czcionka_20_akapitu"><text:span text:style-name="T1"> </text:span></text:span></text:p>
      <text:p text:style-name="P5"/>
      <text:p text:style-name="P5">Tel. 032 <text:s/>22 13 508</text:p>
      <text:p text:style-name="P5">kontakt: Jolanta Miguła</text:p>
      <text:p text:style-name="P5">tel. 696057567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">PLENER ARTYSTYCZNY</text:p>
      <text:p text:style-name="P4"/>
      <text:p text:style-name="P4">25 - 27 sierpnia 2017 roku</text:p>
      <text:p text:style-name="P3"/>
      <text:p text:style-name="P7">KARTA ZGŁOSZENIA</text:p>
      <text:p text:style-name="P7"/>
      <text:p text:style-name="P5"/>
      <text:p text:style-name="P5">Imię i nazwisko ....................................................... ......................................................</text:p>
      <text:p text:style-name="P5"/>
      <text:p text:style-name="P5">Data i miejsce urodzenia ................................................................................................</text:p>
      <text:p text:style-name="P5"/>
      <text:p text:style-name="P5">Adres zamieszkania:</text:p>
      <text:p text:style-name="P5">.........................................................................................................................................</text:p>
      <text:p text:style-name="P5"/>
      <text:p text:style-name="P5">Adres e-mail ...................................................................................................................</text:p>
      <text:p text:style-name="P5"/>
      <text:p text:style-name="P5">Tel. kontaktowy <text:s/>......................................................................</text:p>
      <text:p text:style-name="P5"/>
      <text:p text:style-name="P5"/>
      <text:p text:style-name="P5">Opis dorobku twórczego (ulubiona technika) </text:p>
      <text:p text:style-name="P5"/>
      <text:p text:style-name="P5"/>
      <text:p text:style-name="P5">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Standard"><text:span text:style-name="Domyślna_20_czcionka_20_akapitu"><text:span text:style-name="T1">Data i podpis 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07-06T08:13:00Z</meta:creation-date>
    <dc:date>2017-07-07T10:11:05.18</dc:date>
    <meta:print-date>2017-07-06T09:21:00Z</meta:print-date>
    <meta:editing-cycles>24</meta:editing-cycles>
    <meta:editing-duration>PT2H29M55S</meta:editing-duration>
    <meta:document-statistic meta:table-count="0" meta:image-count="0" meta:object-count="0" meta:page-count="2" meta:paragraph-count="37" meta:word-count="187" meta:character-count="241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