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215cm" style:rel-column-width="4681*"/>
    </style:style>
    <style:style style:name="Tabela1.B" style:family="table-column">
      <style:table-column-properties style:column-width="6.059cm" style:rel-column-width="23339*"/>
    </style:style>
    <style:style style:name="Tabela1.C" style:family="table-column">
      <style:table-column-properties style:column-width="1.614cm" style:rel-column-width="6217*"/>
    </style:style>
    <style:style style:name="Tabela1.D" style:family="table-column">
      <style:table-column-properties style:column-width="6.616cm" style:rel-column-width="25486*"/>
    </style:style>
    <style:style style:name="Tabela1.E" style:family="table-column">
      <style:table-column-properties style:column-width="1.508cm" style:rel-column-width="5812*"/>
    </style:style>
    <style:style style:name="Tabela1.1" style:family="table-row">
      <style:table-row-properties style:min-row-height="0.95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Zajęcia podczas ferii 2018</text:p>
          </table:table-cell>
          <table:table-cell table:style-name="Tabela1.A1" office:value-type="string">
            <text:p text:style-name="P3">Udział</text:p>
            <text:p text:style-name="P3">dziecka*</text:p>
            <text:p text:style-name="P3">"X"</text:p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>Udział</text:p>
            <text:p text:style-name="P3">dziecka*</text:p>
            <text:p text:style-name="P3">"X"</text:p>
          </table:table-cell>
        </table:table-row>
        <table:table-row>
          <table:table-cell table:style-name="Tabela1.A2" office:value-type="string">
            <text:p text:style-name="P2"><text:span text:style-name="T1">29.01</text:span>. </text:p>
          </table:table-cell>
          <table:table-cell table:style-name="Tabela1.A2" office:value-type="string">
            <text:p text:style-name="P2">9:45 - 11:15 - Zimowe inspiracje 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0:00 - 12:00 <text:s/>Rysikiem drapane 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1:15 - 12:45 <text:s/>Zimowe inspiracje 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2:00 - 15:00 <text:s/>Świat latawców <text:s/>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30.01</text:p>
          </table:table-cell>
          <table:table-cell table:style-name="Tabela1.A2" office:value-type="string">
            <text:p text:style-name="P2">9:00 - <text:s/>11:00 <text:s text:c="2"/>Rysikiem drapane 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9:45 - 12:45 “Świat zwierząt”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0:00 - 11:00 <text:s/>Tańczymy!Disco 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1:00 - 12:00 <text:s text:c="2"/>Tańczymy!Jazz dance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2:00 - 12:45 <text:s/>Tańczymy!Disco 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2:00 - 15:00 <text:s text:c="2"/>Ekoplastyka - minecraft <text:s/>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31.01</text:p>
          </table:table-cell>
          <table:table-cell table:style-name="Tabela1.A2" office:value-type="string">
            <text:p text:style-name="P2">9:30 - 11:00 <text:s/>”Zimowe kwiaty” 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0:00 - 12:00 <text:s text:c="2"/>Rysikiem drapane 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1:00 - 14:00 <text:s/>"Magiczne zawijasy"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2:00 - 14:00 <text:s text:c="2"/>Na sportowo! 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1.02.</text:p>
          </table:table-cell>
          <table:table-cell table:style-name="Tabela1.A2" office:value-type="string">
            <text:p text:style-name="P2">9:30 - <text:s/>11:00 ”Kotek - skarbonka”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1:00 -13:30 <text:s/>Feryjne kino 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1:15 -14:15 Warsztaty KUMIHIMO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2:00 -14:00 <text:s/>Na sportowo! 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2.02.</text:p>
          </table:table-cell>
          <table:table-cell table:style-name="Tabela1.A2" office:value-type="string">
            <text:p text:style-name="P2">9:00 - 12:00 <text:s/>Ekoplasty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1:00 - 12:00 <text:s/>Tańczymy!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2:00 - 13:00 <text:s/>Gry i zabawy 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2:00 - 13:00 <text:s/>Zimowa kraina 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pan text:style-name="T1">5.02.</text:span> </text:p>
          </table:table-cell>
          <table:table-cell table:style-name="Tabela1.A2" office:value-type="string">
            <text:p text:style-name="P2">9:00 - 11:00 <text:s/>Rysikiem drapane 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0:00 - 11:00 <text:s/>Zimowe wydzieranki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1:15 - 12:45 <text:s/>Tydzień ze smokami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2:30 - 14:00 <text:s/>Feryjne kino 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6.02.</text:p>
          </table:table-cell>
          <table:table-cell table:style-name="Tabela1.A2" office:value-type="string">
            <text:p text:style-name="P2"><text:s/>9:45 - 12:45 <text:s/>Śnieżne inspiracje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0:00 - 11:00 <text:s/>Tańczymy! - Disco 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1:00 - 12:00 <text:s/>Tańczymy!Jazz dance 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2:00 - 12:45 Tańczymy!Disco robaczki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1:15 - 12:45 <text:s/>Tydzień ze smokami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7.02. </text:p>
          </table:table-cell>
          <table:table-cell table:style-name="Tabela1.A2" office:value-type="string">
            <text:p text:style-name="P2">9:00 - 11:00 <text:s/>Na sportowo! 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9:30 - 10:30 <text:s/>Maluszkowo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9:30 - 11:00 <text:s/>Zamek lodowy 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0:30 - 11:30 <text:s/>Spotkanie z muzyką 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1:15 - 12:45 <text:s/>Tydzień ze smokami 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5:30 - 18:00 <text:s/><text:span text:style-name="T2">BAL PRZEBIERAŃCÓW </text:span><text:s/>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8.02. </text:p>
          </table:table-cell>
          <table:table-cell table:style-name="Tabela1.A2" office:value-type="string">
            <text:p text:style-name="P2">9:00 - 11:00 <text:s/>Na sportowo 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">9:30 - 10:30 <text:s/>PIANINKO</text:p>
          </table:table-cell>
          <table:table-cell table:style-name="Tabela1.E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9:00 - 11:00 Zimowe spotkanie z gotowaniem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0:30 - 11:30 <text:s/>PIANINKO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1:15 -12:45 Tydzień ze smokami <text:s/>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2:30 - 14:00 <text:s/>Feryjne kino dla dzieci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3:30 - 14:30 <text:s/>Pokaz wierszyków domowych Michała Rusinka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9.02.</text:p>
          </table:table-cell>
          <table:table-cell table:style-name="Tabela1.A2" office:value-type="string">
            <text:p text:style-name="P2">9:30 - 11:00 <text:s/>Serduszko walentynkowe z masy porcelanowej <text:s/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<text:s/>9:45 - 11:15 <text:s/>Zimowe inspiracje - warsztaty ceramiczne - szkliwienie 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1:00 - 12:00 <text:s/>Tańczymy!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1:15 - 12:45 <text:s/>Zimowe inspiracje - warsztaty ceramiczne - szkliwienie 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1:15 - 12:45 <text:s/>Tydzień ze smokami <text:s/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2:00 - 12:45 <text:s/>Gry i zabawy taneczne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2:00 - 13:30 <text:s/>Kino feryjne dla dzieci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pan text:style-name="T1">10.02</text:span>. </text:p>
          </table:table-cell>
          <table:table-cell table:style-name="Tabela1.A2" office:value-type="string">
            <text:p text:style-name="P2">7:00 - <text:s/>20:00 Rodzinna wycieczka do Afrykarium - Oceanarium 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Standard"/>
      <text:p text:style-name="Standard">*Proszę zaznaczyć <text:s/>znak "X " w w/w zajęciach w których dziecko będzie brało udzia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9T09:38:49.22</meta:creation-date>
    <meta:print-date>2018-01-09T11:54:41.97</meta:print-date>
    <dc:date>2018-01-09T12:03:33.26</dc:date>
    <meta:editing-duration>PT1H53M13S</meta:editing-duration>
    <meta:editing-cycles>5</meta:editing-cycles>
    <meta:generator>OpenOffice/4.1.0$Win32 OpenOffice.org_project/410m18$Build-9764</meta:generator>
    <meta:document-statistic meta:table-count="1" meta:image-count="0" meta:object-count="0" meta:page-count="1" meta:paragraph-count="72" meta:word-count="323" meta:character-count="1993"/>
  </office:meta>
</office:document-meta>
</file>