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Normalny" style:family="paragraph">
      <style:paragraph-properties fo:margin-bottom="0in" fo:line-height="150%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Normalny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4" style:parent-style-name="Normalny" style:family="paragraph">
      <style:paragraph-properties fo:line-height="100%">
        <style:tab-stops>
          <style:tab-stop style:type="left" style:position="3.8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00%">
        <style:tab-stops>
          <style:tab-stop style:type="left" style:position="3.8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ny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9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Akapitzlistą" style:list-style-name="LFO2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Akapitzlistą" style:family="paragraph">
      <style:paragraph-properties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family="paragraph">
      <style:paragraph-properties fo:text-align="center" fo:margin-bottom="0in" fo:line-height="100%" fo:margin-left="0.75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0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Akapitzlistą" style:list-style-name="LFO2" style:family="paragraph">
      <style:paragraph-properties fo:margin-bottom="0in" fo:line-height="150%" fo:margin-left="0.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LFO1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list-style-name="LFO1" style:family="paragraph">
      <style:paragraph-properties fo:margin-bottom="0in" fo:line-height="15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2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3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56" style:parent-style-name="Akapitzlistą" style:family="paragraph">
      <style:paragraph-properties fo:text-align="justify" fo:margin-bottom="0in" fo:line-height="100%"/>
    </style:style>
    <style:style style:name="T57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8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59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0" style:parent-style-name="Pogrubienie" style:family="text">
      <style:text-properties style:font-name="Times New Roman" style:font-name-asian="Tahoma" style:font-name-complex="Times New Roman" fo:font-weight="normal" style:font-weight-asian="normal" fo:font-size="12pt" style:font-size-asian="12pt" style:font-size-complex="12pt"/>
    </style:style>
    <style:style style:name="T61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62" style:parent-style-name="Pogrubienie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GODA<text:s/>rodziców/opiekunów</text:p>
      <text:p text:style-name="P2"/>
      <text:p text:style-name="P3">Ja niżej podpisany rodzic/opiekun prawny wyrażam zgodę na uczestnictwo mojego dziecka/dzieci</text:p>
      <text:p text:style-name="P4"><text:span text:style-name="T5">w zajęciach</text:span><text:span text:style-name="T6"><text:s/></text:span><text:span text:style-name="T7">SEKCJI SZACHOWEJ</text:span><text:span text:style-name="T8"><text:s/></text:span><text:span text:style-name="T9">organizowanych przez Miejski Ośrodek Kultury w Orzeszu</text:span></text:p>
      <text:p text:style-name="P10">Imię i nazwisko dziecka/dzieci <text:s/>………………………………………………………………..…………………………………………………..</text:p>
      <text:p text:style-name="P11">Wiek dziecka ….........................................<text:s/>PESEL ……………………………………………………………,<text:s/></text:p>
      <text:p text:style-name="P12">Adres zamieszkania dziecka/dzieci<text:s/>……………………………………………………………………………………………………………………</text:p>
      <text:p text:style-name="P13">data i podpis rodzica/opiekuna<text:s/>..........................................................................................................................</text:p>
      <text:p text:style-name="P14">Nr telef. do rodzica/opiekuna</text:p>
      <text:p text:style-name="P15">….................................................................., …………………………………………….</text:p>
      <text:p text:style-name="P16"/>
      <text:p text:style-name="P17">Oświadczam, że:</text:p>
      <text:p text:style-name="P18"/>
      <text:list text:style-name="LFO1" text:continue-numbering="true">
        <text:list-item>
          <text:p text:style-name="P19">stan zdrowia mojego dziecka/dzieci pozwala na uczestnictwo<text:s/>w zajęciach,<text:s/></text:p>
        </text:list-item>
        <text:list-item>
          <text:p text:style-name="P20"><text:span text:style-name="T21">z</text:span><text:span text:style-name="T22">obowiązuję się do zapewnienia bezpieczeństwa dziecku/dzieciom w drodze pomiędzy Miejskim Ośrodkiem Kultury<text:s/></text:span><text:span text:style-name="T23">w Orzeszu a domem,</text:span><text:span text:style-name="T24"><text:s/></text:span><text:span text:style-name="T25">(*</text:span><text:span text:style-name="T26"><text:s/>poniżej<text:s/></text:span><text:span text:style-name="T27">proszę podkreślić właściwą odpowiedź):<text:s/></text:span></text:p>
        </text:list-item>
      </text:list>
      <text:list text:style-name="LFO2" text:continue-numbering="true">
        <text:list-item>
          <text:p text:style-name="P28">odbieram osobiście dziecko po zakończonych zajęciach (lub inne wskazane poniżej<text:s/></text:p>
        </text:list-item>
      </text:list>
      <text:p text:style-name="P29"/>
      <text:p text:style-name="P30">osoby)*………………………..…………………………………………………………………</text:p>
      <text:p text:style-name="P31">(proszę wpisać imię i nazwiska osób upoważnionych)</text:p>
      <text:p text:style-name="P32"/>
      <text:list text:style-name="LFO2" text:continue-numbering="true">
        <text:list-item>
          <text:p text:style-name="P33"><text:s/>dziecko wraca samodzielnie *</text:p>
        </text:list-item>
      </text:list>
      <text:list text:style-name="LFO1" text:continue-numbering="true">
        <text:list-item>
          <text:p text:style-name="P34">zobowiązuję<text:s/>się do pokrycia wszystkich kosztów związanych z udziałem dziecka w zajęciach, jak<text:s/></text:p>
        </text:list-item>
      </text:list>
      <text:p text:style-name="P35">i zapłaty ewentualnych szkód powstałych<text:s/>z<text:s/>jego<text:s/>winy,</text:p>
      <text:list text:style-name="LFO1" text:continue-numbering="true">
        <text:list-item>
          <text:p text:style-name="P36">wyrażam zgodę na udzielenie niezbędnej pomocy<text:s/>medycznej w razie konieczności<text:s/>(wypadek, wezwanie karetki pogotowia).</text:p>
        </text:list-item>
        <text:list-item>
          <text:p text:style-name="P37"><text:span text:style-name="T38">wyrażam / nie wyrażam zgody* (*niepotrzebne skreślić)<text:s/></text:span></text:p>
        </text:list-item>
      </text:list>
      <text:p text:style-name="P39"><text:span text:style-name="T40">na<text:s/></text:span><text:span text:style-name="T41">wykorzystanie wizerunku dziecka/dzieci wyłącznie do promocji działań MOK</text:span><text:span text:style-name="T42"><text:s/>(</text:span><text:span text:style-name="T43"><text:s/></text:span><text:span text:style-name="T44">wykorzystanie zdjęć lub filmów video zarejestrowanych podczas zajęć na stronie<text:s/></text:span><text:a xlink:href="http://www.mok-orzesze.pl" office:target-frame-name="_top" xlink:show="replace"><text:span text:style-name="T45">www.mok-orzesze.pl</text:span></text:a><text:span text:style-name="T46">,<text:s/></text:span><text:a xlink:href="http://www.orzesze.pl" office:target-frame-name="_top" xlink:show="replace"><text:span text:style-name="T47">www.orzesze.pl</text:span></text:a><text:span text:style-name="T48"><text:s/></text:span></text:p>
      <text:p text:style-name="P49">w lokalnej<text:s/>prasie(Gazeta<text:s/>Orzeska, Dziennik Zachodni itp.)<text:s/>oraz<text:s/>do<text:s/>innych celów promocyjnych<text:s/></text:p>
      <text:p text:style-name="P50"><text:span text:style-name="T51">i reklamowych<text:s/></text:span><text:span text:style-name="T52">działalności kulturalnej<text:s/></text:span><text:span text:style-name="T53">MOK Orzesze</text:span><text:span text:style-name="T54"><text:s/></text:span><text:span text:style-name="T55">oraz na gromadzenie, przetwarzanie<text:s/></text:span></text:p>
      <text:p text:style-name="P56"><text:span text:style-name="T57">i przekazywanie danych osobowych zawartych w karcie zgłoszenia, a także wprowadzanie<text:s/></text:span><text:span text:style-name="T58">ich do systemów informatycznych</text:span><text:span text:style-name="T59"><text:s/></text:span><text:span text:style-name="T60">dla potrzeb związanych z organizacją w/w zajęć</text:span><text:span text:style-name="T61">, zgodnie z ustawą z dnia 29 sierpnia 1997 r. o ochronie danych osobowych (Dz. U. z 2002 r. Nr 101, poz. 926, z późn. zm.)</text:span><text:span text:style-name="T6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widows="0" fo:orphans="0" fo:margin-bottom="0.0833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ytuł" style:display-name="Tytuł" style:family="paragraph" style:parent-style-name="Normalny" style:next-style-name="Normalny">
      <style:paragraph-properties fo:widows="0" fo:orphans="0" fo:text-align="center" fo:margin-bottom="0in" fo:line-height="100%"/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 fo:hyphenate="false"/>
    </style:style>
    <style:style style:name="TytułZnak" style:display-name="Tytuł Znak" style:family="text" style:parent-style-name="Domyślnaczcionkaakapitu">
      <style:text-properties style:font-name="Times New Roman" style:font-name-asian="Lucida Sans Unicode" style:font-name-complex="Mangal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5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a</meta:initial-creator>
    <dc:creator>iva</dc:creator>
    <meta:creation-date>2017-12-07T13:55:00Z</meta:creation-date>
    <dc:date>2017-12-07T13:55:00Z</dc:date>
    <meta:print-date>2017-12-07T13:18:00Z</meta:print-date>
    <meta:template xlink:href="Normal" xlink:type="simple"/>
    <meta:editing-cycles>2</meta:editing-cycles>
    <meta:editing-duration>PT2280S</meta:editing-duration>
    <meta:document-statistic meta:page-count="1" meta:paragraph-count="4" meta:word-count="322" meta:character-count="2250" meta:row-count="16" meta:non-whitespace-character-count="1932"/>
  </office:meta>
</office:document-meta>
</file>